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аспортная часть</text:p>
      <text:p text:style-name="P3"/>
      <text:p text:style-name="P4"><text:s/><text:span text:style-name="T1">Ф.И.О. больного,возраст:</text:span> <text:span text:style-name="T2">Лисин Андрей Игоревич, 11 лет</text:span></text:p>
      <text:p text:style-name="P4"><text:span text:style-name="T1">Домашний адрес: </text:span><text:span text:style-name="T2">г. Ульяновск ул. Промышленная д.34, кв. 87</text:span></text:p>
      <text:p text:style-name="P4"><text:span text:style-name="T1">Профессия:</text:span> <text:span text:style-name="T2">ученик 5 класса СОШ № 85</text:span></text:p>
      <text:p text:style-name="P4"><text:span text:style-name="T1">Мать :</text:span><text:span text:style-name="T2"> Лисина Мария Анатольевна, 34 года. </text:span></text:p>
      <text:p text:style-name="P4"><text:span text:style-name="T1">Отец:</text:span> <text:span text:style-name="T2">Лисин Игорь Владимирович, 36 лет.</text:span></text:p>
      <text:p text:style-name="P4"><text:span text:style-name="T1">Дата поступления:</text:span><text:span text:style-name="T2">12.02.2008 г.</text:span></text:p>
      <text:p text:style-name="P4"><text:span text:style-name="T1">Диагноз при поступлении:</text:span> <text:span text:style-name="T2">Острый двусторонний гайморит.</text:span></text:p>
      <text:p text:style-name="P1"/>
      <text:p text:style-name="P4"><text:span text:style-name="T1">Жалобы при поступлении:</text:span> <text:span text:style-name="T2">затруднение носового дыхания, температура <text:s text:c="7"/>до 37,7 С, выделения из носа зеленоватого цвета, головные боли, недомогание.</text:span></text:p>
      <text:p text:style-name="P4"/>
      <text:p text:style-name="P4"><text:span text:style-name="T1">История настоящего заболевания. </text:span><text:span text:style-name="T3">Больным себя считает</text:span><text:span text:style-name="T2"> с 08.02.2008г., когда после посещения бассейна, возвращаясь домой переохладился. Утром почувствовал недомогание, появились светлые выделения из носа. Три дня посещал школу, появились головные боли, выделения из носа приобрели желто-зеленоватый оттенок. По поводу начала заболевания за медицинской помощью не обращался, самостоятельно лекарственные препараты не принимал. 11.02.2008г. вечером самочувствие ухудшилось: сильные головные боли, повышение температуры тела до 37,7 С. , затруднение носового дыхания.</text:span></text:p>
      <text:p text:style-name="P5">12.02.2008г. обратился в поликлинику по месту жительства. Был направлен на консультацию к ЛОР-врачу в ОДКБ с предварительным диагнозом острый двусторонний гайморит. После осмотра ЛОР-врачом в ОДКБ диагноз подтвердился. Больного госпитализировали В ЛОР-отделение ОДКБ.</text:p>
      <text:p text:style-name="P4"/>
      <text:p text:style-name="P2">Анамнез жизни</text:p>
      <text:p text:style-name="P6">Родился 11.10.1996г., единственный ребенок в семье. Рос и развивался соответственно полу и возрасту. В школу пошел с 7 лет. Живет с родителями в двухкомнатной квартире. <text:s/>Материально-бытовые условия хорошие. </text:p>
      <text:p text:style-name="P6">Из перенесенных заболеваний отмечает ОРЗ, краснуха.</text:p>
      <text:p text:style-name="P6">Венерические заболевания, туберкулез, гепатит отрицает.</text:p>
      <text:p text:style-name="P6">Операций, травм не было.</text:p>
      <text:p text:style-name="P6">Аллергологический анамнез не отягощен.</text:p>
      <text:p text:style-name="P6">Гемотрансфузий не было.</text:p>
      <text:p text:style-name="P6">Наследственность не <text:s/>отягощена.</text:p>
      <text:p text:style-name="P6">Вредные привычки отрицает.</text:p>
      <text:p text:style-name="P6"/>
      <text:p text:style-name="P7">Данные первичного осмотра.</text:p>
      <text:p text:style-name="P8">Общее состояние удовлетворительное, телосложение правильное, нормостеничное. Рост 129см., вес 37кг.,t= 36,9С . Кожа и слизистые обычного цвета. <text:s/>Кожа чистая, умеренной влажности и эластичности. <text:s/>Сыпь и очаги депигментации не наблюдаются. Подкожно-жировая клетчатка развита <text:s/>умеренно. </text:p>
      <text:p text:style-name="P8"/>
      <text:p text:style-name="P7">Сердечно-сосудистая система:</text:p>
      <text:p text:style-name="P8">Область сердца без патологии. Пульс 68 уд/мин., ритмичный, одинаковый на обеих руках, удовлетворительного наполнения и напряжения. АД 110/70 мм.рт.ст. На обеих руках. Тоны сердца ритмичные, умеренной громкости, ясные. Соотношение тонов на верхушке и основании сердца сохранено. <text:s text:c="9"/>. </text:p>
      <text:p text:style-name="P9"/>
      <text:p text:style-name="P10">Дыхательная система: </text:p>
      <text:p text:style-name="P5">Дыхание через нос затруднено.</text:p>
      <text:p text:style-name="P5">ЧДД=18 в мин. Аускультативно определяется везикулярное дыхание над всеми полями легких. <text:s/>Хрипы и побочные дыхательные шумы не выявляются.</text:p>
      <text:p text:style-name="P5"/>
      <text:p text:style-name="P10">Пищеварительная система:</text:p>
      <text:p text:style-name="P5">Язык чистый, влажный. Глотание не нарушено, безболезненно. При пальпации живот мягкий, безболезненный во всех отделах. Печень и селезенка не увеличены, Симптомов раздражения брюшины нет. Стул регулярный, оформленный без примесей крови и слизи, 2 раза в день.</text:p>
      <text:p text:style-name="P5"/>
      <text:p text:style-name="P10">Мочевыделительная система:</text:p>
      <text:p text:style-name="P6">Акт мочеиспускания безболезненный, не затруднен. Симптом поколачивания по Пастернацкому отрицательный.</text:p>
      <text:p text:style-name="P6"/>
      <text:p text:style-name="P11">Осмотр ЛОР-органов</text:p>
      <text:p text:style-name="P12">Нос и придаточные пазухи носа.</text:p>
      <text:p text:style-name="P6">Форма носа не изменена, области проекции на лицо стенок лобных и верхнечелюстных пазух без особенностей. Пальпация передних и нижних стенок лобных пазух, место выхода 1 и 2 <text:s/>тройничного нерва б/б. При пальпации верхнечелюстных пазух отмечается болезненность, иррадиирующая висок на одноименных сторонах пазух носа.</text:p>
      <text:p text:style-name="P6"><text:span text:style-name="T4"><text:s/></text:span><text:span text:style-name="T5">Носовое дыхание.</text:span></text:p>
      <text:p text:style-name="P6">При проведении проб с помощью ваты справа и слева заметно затруднение дыхания как при вдохе, так и при выдохе. Обоняние нарушено. При передней риноскопии преддверие носа свободное, носовая перегородка по средней линии, слизистая оболочка носа полнокровна, отечна, влажная, по <text:s/>носовым ходам стекает гнойное отделяемое зеленоватого цвета, густой консистенции. Носовые раковины не увеличены.</text:p>
      <text:p text:style-name="P6">На рентгенограмме придаточных пазух носа определяется горизонтальный уровень жидкости в левой верхнечелюстной пазухе и гомогенное затемнение в правой верхнечелюстной пазухе.</text:p>
      <text:p text:style-name="P6"><text:s/></text:p>
      <text:p text:style-name="P11">Регионарные лимфатические узлы.</text:p>
      <text:p text:style-name="P6">Подчелюстные,подбородочные, передние и задние шейные лимфатические узлы не пальпируются. </text:p>
      <text:p text:style-name="P6"/>
      <text:p text:style-name="P11">Полость рта.</text:p>
      <text:p text:style-name="P6">Рот открывается свободно. Слизистая оболочка губ, десен, внутренней поверхности щек розового цвета, влажные. Устья выводных протоков слюнных желез, околоушных, подчелюстных и подъязычных без особенностей. Язык подвижный, влажный, розового цвета. Слизистая оболочка твердого и мягкого неба розовая, влажная. Мягкое небо подвижное. </text:p>
      <text:p text:style-name="P6"/>
      <text:p text:style-name="P11">Глотка. Ротоглотка.</text:p>
      <text:p text:style-name="P6">Небные дужки контурируются, розового цвета, небные миндалины имеют размер 1 степени, лакуны не расширены. Патологического содержимого в лакунах нет. Поверхность миндалин гладкая. Задняя стенка глотки влажная, розового цвета, отмечается полоска гноя. Лимфоидные гранулы гипертрофированы. Глоточный рефлекс сохранен. </text:p>
      <text:p text:style-name="P6"/>
      <text:p text:style-name="P11">Носоглотка.</text:p>
      <text:p text:style-name="P6">Свод носоглотки свободен, слизистая оболочка влажная, розовая. Хоаны свободные. <text:s/>Устья слуховых труб хорошо выражены. </text:p>
      <text:p text:style-name="P13"/>
      <text:p text:style-name="P13"><text:span text:style-name="T1">Уши</text:span>.</text:p>
      <text:p text:style-name="P14"><text:span text:style-name="T6">Правое ухо</text:span><text:span text:style-name="T7">.</text:span><text:span text:style-name="T8"> Ушная раковина правильной формы, при пальпации сосцевидного отростка, козелка болезненность не выявляется. Наружный слуховой проход широкий, содержит умеренное количество серы. Барабанная перепонка серого цвета с перламутровым оттенком. Короткий отросток и рукоятка молоточка, световой конус, передние и задние складки хорошо <text:s/>контурируются.</text:span></text:p>
      <text:p text:style-name="P14"><text:span text:style-name="T6">Левое ухо</text:span><text:span text:style-name="T7">. </text:span><text:span text:style-name="T8">Ушная раковина правильной формы, при пальпации сосцевидного отростка, козелка болезненность не выявляется. Наружный слуховой проход широкий, содержит умеренное количество серы. Барабанная перепонка серого цвета с перламутровым оттенком. Короткий отросток и рукоятка молоточка, световой конус, передние и задние складки хорошо <text:s/>контурируются.</text:span></text:p>
      <text:p text:style-name="P15"/>
      <text:p text:style-name="P15"><text:s/><text:span text:style-name="T6">Результаты функционального исследования слухового анализатора</text:span><text:span text:style-name="T1">.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6">Правое ухо</text:p>
          </table:table-cell>
          <table:table-cell table:style-name="Таблица1.A1" office:value-type="string">
            <text:p text:style-name="P16"/>
          </table:table-cell>
          <table:table-cell table:style-name="Таблица1.C1" office:value-type="string">
            <text:p text:style-name="P16">Левое ухо</text:p>
          </table:table-cell>
        </table:table-row>
        <table:table-row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16">С. Ш. </text:p>
          </table:table-cell>
          <table:table-cell table:style-name="Таблица1.C2" office:value-type="string">
            <text:p text:style-name="P16">-</text:p>
          </table:table-cell>
        </table:table-row>
        <table:table-row>
          <table:table-cell table:style-name="Таблица1.A2" office:value-type="string">
            <text:p text:style-name="P16">6 м.</text:p>
          </table:table-cell>
          <table:table-cell table:style-name="Таблица1.A2" office:value-type="string">
            <text:p text:style-name="P16">Ш.Р.</text:p>
          </table:table-cell>
          <table:table-cell table:style-name="Таблица1.C2" office:value-type="string">
            <text:p text:style-name="P16">6 м.</text:p>
          </table:table-cell>
        </table:table-row>
        <table:table-row>
          <table:table-cell table:style-name="Таблица1.A2" office:value-type="string">
            <text:p text:style-name="P16">6 м. </text:p>
          </table:table-cell>
          <table:table-cell table:style-name="Таблица1.A2" office:value-type="string">
            <text:p text:style-name="P16">Р. Р.</text:p>
          </table:table-cell>
          <table:table-cell table:style-name="Таблица1.C2" office:value-type="string">
            <text:p text:style-name="P16">6 м. </text:p>
          </table:table-cell>
        </table:table-row>
        <table:table-row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16">Вебер</text:p>
          </table:table-cell>
          <table:table-cell table:style-name="Таблица1.C2" office:value-type="string">
            <text:p text:style-name="P16">-</text:p>
          </table:table-cell>
        </table:table-row>
        <table:table-row>
          <table:table-cell table:style-name="Таблица1.A2" office:value-type="string">
            <text:p text:style-name="P16">+</text:p>
          </table:table-cell>
          <table:table-cell table:style-name="Таблица1.A2" office:value-type="string">
            <text:p text:style-name="P16">Ринне</text:p>
          </table:table-cell>
          <table:table-cell table:style-name="Таблица1.C2" office:value-type="string">
            <text:p text:style-name="P16">+</text:p>
          </table:table-cell>
        </table:table-row>
        <table:table-row>
          <table:table-cell table:style-name="Таблица1.A2" office:value-type="string">
            <text:p text:style-name="P16">норма</text:p>
          </table:table-cell>
          <table:table-cell table:style-name="Таблица1.A2" office:value-type="string">
            <text:p text:style-name="P16">Швабах</text:p>
          </table:table-cell>
          <table:table-cell table:style-name="Таблица1.C2" office:value-type="string">
            <text:p text:style-name="P16">норма</text:p>
          </table:table-cell>
        </table:table-row>
        <table:table-row>
          <table:table-cell table:style-name="Таблица1.A2" office:value-type="string">
            <text:p text:style-name="P16">40</text:p>
          </table:table-cell>
          <table:table-cell table:style-name="Таблица1.A2" office:value-type="string">
            <text:p text:style-name="P16">С 128 К</text:p>
          </table:table-cell>
          <table:table-cell table:style-name="Таблица1.C2" office:value-type="string">
            <text:p text:style-name="P16">40</text:p>
          </table:table-cell>
        </table:table-row>
        <table:table-row>
          <table:table-cell table:style-name="Таблица1.A2" office:value-type="string">
            <text:p text:style-name="P16">60</text:p>
          </table:table-cell>
          <table:table-cell table:style-name="Таблица1.A2" office:value-type="string">
            <text:p text:style-name="P16">С128 В</text:p>
          </table:table-cell>
          <table:table-cell table:style-name="Таблица1.C2" office:value-type="string">
            <text:p text:style-name="P16">60</text:p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16">С 2048</text:p>
          </table:table-cell>
          <table:table-cell table:style-name="Таблица1.C2" office:value-type="string">
            <text:p text:style-name="P16">30</text:p>
          </table:table-cell>
        </table:table-row>
        <table:table-row>
          <table:table-cell table:style-name="Таблица1.A2" office:value-type="string">
            <text:p text:style-name="P16">+</text:p>
          </table:table-cell>
          <table:table-cell table:style-name="Таблица1.A2" office:value-type="string">
            <text:p text:style-name="P16">Опыт Желле</text:p>
          </table:table-cell>
          <table:table-cell table:style-name="Таблица1.C2" office:value-type="string">
            <text:p text:style-name="P16">+</text:p>
          </table:table-cell>
        </table:table-row>
        <table:table-row>
          <table:table-cell table:style-name="Таблица1.A2" office:value-type="string">
            <text:p text:style-name="P16">+++</text:p>
          </table:table-cell>
          <table:table-cell table:style-name="Таблица1.A2" office:value-type="string">
            <text:p text:style-name="P17">Проходимость слуховых труб</text:p>
          </table:table-cell>
          <table:table-cell table:style-name="Таблица1.C2" office:value-type="string">
            <text:p text:style-name="P16">+++</text:p>
          </table:table-cell>
        </table:table-row>
      </table:table>
      <text:p text:style-name="P15"/>
      <text:p text:style-name="P18">Заключение. <text:span text:style-name="T9">При оценке результатов функционального исследования слухового анализатора патологии со стороны костной и воздушной проводимости не обнаружено.</text:span></text:p>
      <text:p text:style-name="P6"/>
      <text:p text:style-name="P11">Результаты функционального исследования вестибулярного анализатора.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7">Правая сторона </text:p>
          </table:table-cell>
          <table:table-cell table:style-name="Таблица2.A1" office:value-type="string">
            <text:p text:style-name="P17"/>
          </table:table-cell>
          <table:table-cell table:style-name="Таблица2.C1" office:value-type="string">
            <text:p text:style-name="P17">Левая сторона</text:p>
          </table:table-cell>
        </table:table-row>
        <table:table-row>
          <table:table-cell table:style-name="Таблица2.A2" office:value-type="string">
            <text:p text:style-name="P16">нет</text:p>
          </table:table-cell>
          <table:table-cell table:style-name="Таблица2.A2" office:value-type="string">
            <text:p text:style-name="P17">Субъективные ощущения</text:p>
          </table:table-cell>
          <table:table-cell table:style-name="Таблица2.C2" office:value-type="string">
            <text:p text:style-name="P16">нет</text:p>
          </table:table-cell>
        </table:table-row>
        <table:table-row>
          <table:table-cell table:style-name="Таблица2.A2" office:value-type="string">
            <text:p text:style-name="P16">нет</text:p>
          </table:table-cell>
          <table:table-cell table:style-name="Таблица2.A2" office:value-type="string">
            <text:p text:style-name="P17">Спонтанный нистагм</text:p>
          </table:table-cell>
          <table:table-cell table:style-name="Таблица2.C2" office:value-type="string">
            <text:p text:style-name="P16">нет</text:p>
          </table:table-cell>
        </table:table-row>
        <table:table-row>
          <table:table-cell table:style-name="Таблица2.A2" office:value-type="string">
            <text:p text:style-name="P16">нет</text:p>
          </table:table-cell>
          <table:table-cell table:style-name="Таблица2.A2" office:value-type="string">
            <text:p text:style-name="P17">Реакция отклонения рук</text:p>
          </table:table-cell>
          <table:table-cell table:style-name="Таблица2.C2" office:value-type="string">
            <text:p text:style-name="P16">нет</text:p>
          </table:table-cell>
        </table:table-row>
        <table:table-row>
          <table:table-cell table:style-name="Таблица2.A2" office:value-type="string">
            <text:p text:style-name="P16">выполняет</text:p>
          </table:table-cell>
          <table:table-cell table:style-name="Таблица2.A2" office:value-type="string">
            <text:p text:style-name="P17">Указательная проба</text:p>
          </table:table-cell>
          <table:table-cell table:style-name="Таблица2.C2" office:value-type="string">
            <text:p text:style-name="P16">выполняет</text:p>
          </table:table-cell>
        </table:table-row>
        <table:table-row>
          <table:table-cell table:style-name="Таблица2.A2" office:value-type="string">
            <text:p text:style-name="P16">устойчив</text:p>
          </table:table-cell>
          <table:table-cell table:style-name="Таблица2.A2" office:value-type="string">
            <text:p text:style-name="P17">Поза Ромберга</text:p>
          </table:table-cell>
          <table:table-cell table:style-name="Таблица2.C2" office:value-type="string">
            <text:p text:style-name="P16">устойчив</text:p>
          </table:table-cell>
        </table:table-row>
        <table:table-row>
          <table:table-cell table:style-name="Таблица2.A2" office:value-type="string">
            <text:p text:style-name="P16">нет</text:p>
          </table:table-cell>
          <table:table-cell table:style-name="Таблица2.A2" office:value-type="string">
            <text:p text:style-name="P17">Спонтанное падение</text:p>
          </table:table-cell>
          <table:table-cell table:style-name="Таблица2.C2" office:value-type="string">
            <text:p text:style-name="P16">нет</text:p>
          </table:table-cell>
        </table:table-row>
        <table:table-row>
          <table:table-cell table:style-name="Таблица2.A2" office:value-type="string">
            <text:p text:style-name="P16">нет</text:p>
          </table:table-cell>
          <table:table-cell table:style-name="Таблица2.A2" office:value-type="string">
            <text:p text:style-name="P17">При поворотах головы</text:p>
          </table:table-cell>
          <table:table-cell table:style-name="Таблица2.C2" office:value-type="string">
            <text:p text:style-name="P16">нет</text:p>
          </table:table-cell>
        </table:table-row>
        <table:table-row>
          <table:table-cell table:style-name="Таблица2.A2" office:value-type="string">
            <text:p text:style-name="P16">правильно</text:p>
          </table:table-cell>
          <table:table-cell table:style-name="Таблица2.A2" office:value-type="string">
            <text:p text:style-name="P17">адиодохокинез</text:p>
          </table:table-cell>
          <table:table-cell table:style-name="Таблица2.C2" office:value-type="string">
            <text:p text:style-name="P16">правильно</text:p>
          </table:table-cell>
        </table:table-row>
        <table:table-row>
          <table:table-cell table:style-name="Таблица2.A2" office:value-type="string">
            <text:p text:style-name="P16">уверенная</text:p>
          </table:table-cell>
          <table:table-cell table:style-name="Таблица2.A2" office:value-type="string">
            <text:p text:style-name="P17">Походка с открытыми глазами</text:p>
          </table:table-cell>
          <table:table-cell table:style-name="Таблица2.C2" office:value-type="string">
            <text:p text:style-name="P16">уверенная</text:p>
          </table:table-cell>
        </table:table-row>
        <table:table-row>
          <table:table-cell table:style-name="Таблица2.A2" office:value-type="string">
            <text:p text:style-name="P16">правильная</text:p>
          </table:table-cell>
          <table:table-cell table:style-name="Таблица2.A2" office:value-type="string">
            <text:p text:style-name="P17">Фланговая походка</text:p>
          </table:table-cell>
          <table:table-cell table:style-name="Таблица2.C2" office:value-type="string">
            <text:p text:style-name="P16">правильная</text:p>
          </table:table-cell>
        </table:table-row>
      </table:table>
      <text:p text:style-name="P6"/>
      <text:p text:style-name="P18">Заключение.<text:span text:style-name="T9"> При оценке полученных результатов <text:s/>функционального исследования вестибулярного анализатора патологии не обнаружено.</text:span></text:p>
      <text:p text:style-name="P13">Дифференциальный диагноз: <text:span text:style-name="T2">с острым этмоидитом, фронтитом, сфеноидитом.</text:span></text:p>
      <text:p text:style-name="P6"><text:span text:style-name="T6">Для острого этмоидита</text:span><text:span text:style-name="T7"> </text:span>характерна боль при пальпации <text:s/>в области корня носа и глазницы,особенно в области <text:s/>ската носа у внутреннего угла глаза. Гнойное отделяемое наблюдается в верхнем и в среднем носовом ходе. У данного пациента болезненность отмечается только в области верхнечелюстных пазух и гнойное отделяемое только в среднем носовом ходе.</text:p>
      <text:p text:style-name="P6"><text:span text:style-name="T6">Для острого <text:s/>фронтита</text:span> характерна локализация гноя в самых передних отделах среднего носового хода, болезненность при пальпации лобных пазух. У данного пациента гной локализован в задних отделах среднего носового хода, пальпации лобных пазух б/б.</text:p>
      <text:p text:style-name="P6"><text:span text:style-name="T6">Для острого сфеноидита</text:span><text:span text:style-name="T1"> </text:span><text:s/>характерна боль в области затылка и глаза, гнойные выделения, стекающие по задней стенке глотки, неприятный запах из носа. У <text:s/>больного нет неприятного запаха из носа, также пациент не жалуется на боли в области затылка и глаз.<text:span text:style-name="T6"> </text:span></text:p>
      <text:p text:style-name="P11"/>
      <text:p text:style-name="P6"/>
      <text:p text:style-name="P11">Данные дополнительных <text:s/>обследований:</text:p>
      <text:p text:style-name="P6"><text:span text:style-name="T7">1)</text:span>Рентгенограмма околоносовых пазух: равномерное гомогенное затемнение правой верхнечелюстной пазухи и уровень жидкости в левой <text:s/>верхнечелюстной пазухе.</text:p>
      <text:p text:style-name="P6"><text:span text:style-name="T7">2)</text:span>Пункция верхнечелюстной пазухи. Пункцию произвели под аппликационной анестезией 2% р-ром дикаина с добавлением 0,1% адреналина. Этим раствором смазали наружную поверхность <text:s/>нижней раковины и область <text:s/>нижнего носового хода. Иглу Куликовского <text:s/>ввели под нижнюю носовую раковину, отступя <text:s/>2 см. от ее переднего конца, и в месте прикрепления <text:s/>раковин к латеральной стенке носа сделали прокол кости и проникли в полость пазухи. К игле присоединили 20 мл. шприц, заполненный теплым физ.р-ром. Медленно ввели физ.раствор в пазуху носа. В промывных водах обнаруживаются сгустки гноя, что подтверждает поставленный диагноз.</text:p>
      <text:p text:style-name="P6"/>
      <text:p text:style-name="P6"/>
      <text:p text:style-name="P13"><text:span text:style-name="T1">Клинический диагноз.</text:span><text:span text:style-name="T2"> Острый двусторонний гайморит. </text:span></text:p>
      <text:p text:style-name="P6">Диагноз поставлен на основании анамнеза, жалоб пациента, осмотра, пробного прокола и рентгенограммы околоносовых пазух.</text:p>
      <text:p text:style-name="P6"/>
      <text:p text:style-name="P6"/>
      <text:p text:style-name="P11">Лечение.</text:p>
      <text:list text:style-name="L1">
        <text:list-item>
          <text:p text:style-name="P19">Пункции пазух носа поочередно с последующим промыванием их <text:s/>изотоническим раствором хлорида натрия <text:s/>или фурацилином(1:5000) ежедневно, до получения чистых промывных вод.</text:p>
        </text:list-item>
        <text:list-item>
          <text:p text:style-name="P19">Геломиртол форте по 1 капсуле 2 раза в день.</text:p>
        </text:list-item>
        <text:list-item>
          <text:p text:style-name="P19">Амоксициллин-клавуланат внутрь по 250 мг 3 раза в сутки в течение 10 дней во время еды.</text:p>
        </text:list-item>
        <text:list-item>
          <text:p text:style-name="P19">10% хлористый кальций по 10,0 в/в 5 дней.</text:p>
        </text:list-item>
        <text:list-item>
          <text:p text:style-name="P19">Капли в нос Ксилен по одной капле в каждую ноздрю не больше 2 раз в день в течение 4 дней.</text:p>
        </text:list-item>
      </text:list>
      <text:p text:style-name="P6"><text:s text:c="4"/>6) СВЧ на область верхнечелюстных пазух, ежедневно, 8 сеансов. </text:p>
      <text:p text:style-name="P6"/>
      <text:p text:style-name="P6"/>
      <text:p text:style-name="P6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Ульяновский государственный университет </text:p>
      <text:p text:style-name="P21">Институт медицины, экологии и физической культуры</text:p>
      <text:p text:style-name="P21">Специальность «Педиатрия»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История болезни</text:p>
      <text:p text:style-name="P24"/>
      <text:p text:style-name="P25"><text:span text:style-name="T7">Ф.И.О. больного</text:span>: <text:span text:style-name="T10">Лисин Андрей Игоревич</text:span></text:p>
      <text:p text:style-name="P26">Клинический диагноз<text:span text:style-name="T2">: </text:span><text:span text:style-name="T11">Острый двусторонний</text:span><text:span text:style-name="T2"> </text:span><text:span text:style-name="T11">гайморит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Выполнила: <text:s text:c="7"/></text:p>
      <text:p text:style-name="P29">студентка гр.П-402</text:p>
      <text:p text:style-name="P30">Зинятова Р.И. <text:s text:c="6"/></text:p>
      <text:p text:style-name="P30"><text:span text:style-name="T1">дата курации:</text:span> <text:s text:c="5"/></text:p>
      <text:p text:style-name="P29">22.02.2008г. <text:s text:c="10"/></text:p>
      <text:p text:style-name="P30"/>
      <text:p text:style-name="P28"><text:s/>Проверила: <text:s text:c="5"/></text:p>
      <text:p text:style-name="P30"><text:s/>Нестерова А.В <text:s text:c="3"/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>Ульяновск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2-25T16:32:46</meta:creation-date>
    <dc:date>2008-02-25T21:22:27</dc:date>
    <meta:print-date>2008-02-25T21:21:49</meta:print-date>
    <dc:language>ru-RU</dc:language>
    <meta:editing-cycles>2</meta:editing-cycles>
    <meta:editing-duration>PT15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150" meta:word-count="1205" meta:character-count="9233"/>
  </office:meta>
</office:document-meta>
</file>