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2.831cm" style:rel-column-width="1605*"/>
    </style:style>
    <style:style style:name="Таблица1.B" style:family="table-column">
      <style:table-column-properties style:column-width="8.52cm" style:rel-column-width="4830*"/>
    </style:style>
    <style:style style:name="Таблица1.C" style:family="table-column">
      <style:table-column-properties style:column-width="5.664cm" style:rel-column-width="32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fo:font-weight="normal" style:font-size-asian="14pt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fo:font-weight="normal" style:font-size-asian="14pt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normal" style:font-weight-complex="bold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="Tahoma" fo:font-size="14pt" fo:font-weight="normal" style:font-name-asian="Tahoma" style:font-size-asian="14pt" style:font-weight-asian="normal" style:font-name-complex="Tahoma" style:font-weight-complex="normal"/>
    </style:style>
    <style:style style:name="T19" style:family="text">
      <style:text-properties style:font-name="Tahoma" fo:font-size="14pt" style:font-name-asian="Tahoma" style:font-size-asian="14pt" style:font-name-complex="Tahoma"/>
    </style:style>
    <style:style style:name="T20" style:family="text">
      <style:text-properties style:font-name="Tahoma" style:font-name-asian="Tahoma" style:font-name-complex="Tahoma"/>
    </style:style>
    <style:style style:name="T21" style:family="text">
      <style:text-properties style:font-name="Tahoma" fo:font-weight="normal" style:font-name-asian="Tahoma" style:font-weight-asian="normal" style:font-name-complex="Tahom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льяновский Государственный Университет</text:p>
      <text:p text:style-name="P3">Институт медицины, экологии и физической культуры</text:p>
      <text:p text:style-name="P3">Медицинский факультет </text:p>
      <text:p text:style-name="P3"/>
      <text:p text:style-name="P3"/>
      <text:p text:style-name="P2"/>
      <text:p text:style-name="P2"/>
      <text:p text:style-name="P2"/>
      <text:p text:style-name="P4">История болезни</text:p>
      <text:p text:style-name="P2">Бульхиной Фариды Фатиховны</text:p>
      <text:p text:style-name="P2"/>
      <text:p text:style-name="Standard"><text:span text:style-name="T1">Клинический диагноз:</text:span><text:span text:style-name="T2"> Сахарный диабет 2 типа инсулинопотребный, тяжелое течение, стадия декомпенсации</text:span></text:p>
      <text:p text:style-name="P5"/>
      <text:p text:style-name="Standard"><text:span text:style-name="T1">Осложнения:</text:span><text:span text:style-name="T2"> Диабетическая дистальная периферическая полинейропатия. Диабетическая макроангиопатия, периферическая ангиопатия нижних конечностей. Группа риска по синдрому диабетической стопы 2.</text:span></text:p>
      <text:p text:style-name="P5"/>
      <text:p text:style-name="Standard"><text:span text:style-name="T1">Сопутствующие заболевания:</text:span><text:span text:style-name="T2"> Гипертоническая болезнь 3 ст, риск 4.ХСН 2. Гипертоническое сердце. ИБС. Стенокардия напряжения ФК 3. Дисциркуляторная энцефалопатия 2 ст. Ожирение 3 ст, абдоминальная форма. Варикозная болезнь вен нижних конечностей. Посттромбофлебический синдром слева ХАН 2 справа, 3 слева., </text:span></text:p>
      <text:p text:style-name="P5"/>
      <text:p text:style-name="P1"/>
      <text:p text:style-name="P1"/>
      <text:p text:style-name="P6">Куратор:</text:p>
      <text:p text:style-name="P6">Студентка гр. П-502</text:p>
      <text:p text:style-name="P6">Ситдикова Альфия Ильмасовна</text:p>
      <text:p text:style-name="P6"><text:s/>Проверил: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>Ульяновск 2008 год</text:p>
      <text:p text:style-name="P3"/>
      <text:p text:style-name="P3"><text:soft-page-break/></text:p>
      <text:p text:style-name="P3"/>
      <text:p text:style-name="P7">Паспортные данные</text:p>
      <text:p text:style-name="P11"><text:span text:style-name="T4">Ф.И.О. </text:span>Бульхина Фарида Фатиховна</text:p>
      <text:p text:style-name="P11"><text:span text:style-name="T4">Возраст </text:span>68 лет (01.01.1940 г.)</text:p>
      <text:p text:style-name="P11"><text:span text:style-name="T4">Место жительства</text:span> Ульяновская область,район Старая Кулатка, село Старый Мостяк</text:p>
      <text:p text:style-name="P11"><text:span text:style-name="T4">Место работы </text:span>не работает( работала более 40 лет учителем младших классов)</text:p>
      <text:p text:style-name="P11"><text:span text:style-name="T4">Дата поступления : </text:span>21.10.2008г.</text:p>
      <text:p text:style-name="P10"><text:span text:style-name="T4">Диагноз направившего учреждения: :</text:span> Сахарный диабет 2 типа инсулинопотребный, тяжелое течение, стадия декомпенсации</text:p>
      <text:p text:style-name="P10"><text:span text:style-name="T4">Диагноз при поступлении: :</text:span> Сахарный диабет 2 типа инсулинопотребный, тяжелое течение, стадия декомпенсации.</text:p>
      <text:p text:style-name="P10"><text:span text:style-name="T4">Клинический диагноз: </text:span>Сахарный диабет 2 типа инсулинопотребный, тяжелое течение, стадия декомпенсации.</text:p>
      <text:p text:style-name="P10">Диабетическая дистальная периферическая полинейропатия. Диабетическая макроангиопатия, периферическая ангиопатия нижних конечностей. Группа риска по синдрому диабетической стопы 2.</text:p>
      <text:p text:style-name="P11"><text:s/>Гипертоническая болезнь 3 ст, риск 4.ХСН 2. Гипертоническое сердце. ИБС. Стенокардия напряжения ФК 3. Дисциркуляторная энцефалопатия 2 ст. Ожирение 3 ст, абдоминальная форма. Варикозная болезнь вен нижних конечностей. Посттромбофлебический синдром слева ХАН 2 справа, 3 слева.</text:p>
      <text:p text:style-name="P10"/>
      <text:p text:style-name="P11"><text:span text:style-name="T4">Жалобы при поступлении: </text:span>на боли, чувство онемения в<text:span text:style-name="T4"> </text:span>ногах; боли в коленных суставах; <text:s/>боли в левом плечевом суставе, ограничение подвижности в нем; головные боли, шум в ушах, головокружения; периодические боли за грудиной, сжимающего характера, связанные с физической нагрузкой, купирующиеся приемом нитроглицерина, одышка при физических нагрузках. Подъем АД макс. до 240/120 мм.рт.ст. Больная отмечает значительную прибавку массы тела за последний год(30 кг.), также ухудшение зрения и слуха. Отмечает появление отеков на нижних конечностях в вечернее время. Увеличение массы тела за год на 30 кг.</text:p>
      <text:p text:style-name="P11"/>
      <text:p text:style-name="P11"><text:span text:style-name="T5">Жалобы на день курации.</text:span></text:p>
      <text:p text:style-name="P8">25.10.2008год. Время 8-00</text:p>
      <text:p text:style-name="P11">Жалобы на боли в ногах, особенно в коленных суставах: боли в левом плечевом суставе; головные боли, головокружение при резкой смене положения тела, шум в ушах, полиурия,</text:p>
      <text:p text:style-name="P12"><text:span text:style-name="T5">Anamnesis morbi.</text:span></text:p>
      <text:p text:style-name="P13">Сахарным диабетом больна в течение 10 лет. Заболевание возникло в возрасте 58 лет. Заболевание обнаружено случайно при мед.осмотре в МУЗ «Старокулатскинский ЦРБ» (сахар крови натощак в дебюте 7 <text:soft-page-break/>ммоль/л). Был поставлен диагноз: Сахарный диабет 2 типа. Назначены ТССП, сахароснижающие препараты: среднего действия:манинил в начальной дозе ½ табл., в течение 9 лет доза препарата увеличена до 2 табл. в день. В 2007 году в связи с полостным оперативным вмешательством(экстирпация матки) больная переведена на инсулин ( 8-00 — 8Ед Хумулин Р+ 15Ед Хумулин НПХ, 18-00 — 13Ед Хумулин НПХ), сахар крови во время перевода на инсулин 13 ммоль/л. Дома самоконтроль не осуществляла. Развитие заболевания связывает с отягощенной наследственной предрасположенностью( у родного брата был <text:s/>сахарный диабет 2 типа), частые стрессы на работе(около 40 лет работала учителем младших классов).За время болезни ком не было, в ОАМ ацетона не было. В эндокринологгическое отделение госпитализирована впервые для дообследования и лечения. </text:p>
      <text:p text:style-name="P8">Осложнения, выявленные при обследовании:</text:p>
      <text:p text:style-name="P13">1)Диабетическая периферическая дистальная полинейропатия;</text:p>
      <text:p text:style-name="P13">2)Диабетическая макроангиопатия, атеросклероз нижних конечностей(стенозы обеих конечностей 24-56%):</text:p>
      <text:p text:style-name="P13">3)риск развития синдрома диабетической стопы 2:</text:p>
      <text:p text:style-name="P13">4)ИБС. Стенокардия напряжения, ФК 3.</text:p>
      <text:p text:style-name="P13">5)Диабетическая дисциркуляторная энцефалопатия 2 ст.;</text:p>
      <text:p text:style-name="P13">6)Диабетическая препролиферативная ретинопатия.</text:p>
      <text:p text:style-name="P9"/>
      <text:p text:style-name="P9">Анамнез жизни.</text:p>
      <text:p text:style-name="P13">Родилась 01.01.1940г. в Старокулатскинском районе,село Старый Мостяк. Росла и развивалась <text:s/>соответственно возрасту. Окончила 10 классов и <text:s/>педагогическое училище. Замуж вышла в 21 год, имеет 2 здоровых детей. Менопауза с 56 лет. Не работает. Материально-жилищные условия хорошие. Питание регулярное, придерживается диеты.</text:p>
      <text:p text:style-name="P14">Вредных привычек<text:span text:style-name="T9"> нет.</text:span></text:p>
      <text:p text:style-name="P14"><text:span text:style-name="T5">Перенесенные заболевания и операции:</text:span> <text:span text:style-name="T9"><text:s/>ОРЗ болеет около 4 раз в год.</text:span></text:p>
      <text:p text:style-name="P13">1992 год- закрытый перелом левой голени.</text:p>
      <text:p text:style-name="P13">2007 год- Экстирпация матки(эндометрит).</text:p>
      <text:p text:style-name="P13">С 1995 года инвалидность 3 гр. по общему заболеванию</text:p>
      <text:p text:style-name="P15">Семейный анамнез:<text:span text:style-name="T10"> у родного брата был сахарный диабет 2 типа.</text:span></text:p>
      <text:p text:style-name="P11"><text:span text:style-name="T15">Аллергологический анамнез:</text:span><text:span text:style-name="T11"> </text:span><text:span text:style-name="T10">Аллергических реакций на лекарственные вещества и пищевые продукты не отмечает. </text:span></text:p>
      <text:p text:style-name="P16">Трансфузионный анамнез:<text:span text:style-name="T10"> кровь и компоненты крови никогда не переливались.</text:span></text:p>
      <text:p text:style-name="P20"/>
      <text:p text:style-name="P20">Данные объективного обследования:</text:p>
      <text:p text:style-name="P22">Рост 170 см.</text:p>
      <text:p text:style-name="P22">Вес 120 кг.</text:p>
      <text:p text:style-name="P22">Окружность живота 154 см.</text:p>
      <text:p text:style-name="P22"><text:soft-page-break/>Общее состояние средней тяжести. Сознание ясное. Положение активное. Кожа умеренной влажности, нормальной эластичности, Подкожно-жировой слой развит чрезмерно( толщина складки на уровне пупка <text:s/>7 см).ИМТ= 41- 3 степень ожирения. По ф-ле Барока: 170-100=79 кг теоретический вес.</text:p>
      <text:p text:style-name="P22"><text:s/>Периферические лимфатические узлы безболезненны, не увеличены. Мышцы безболезненны, тонус хороший. Кости не деформированы. Суставы обычной формы, движение в суставах в полном объеме, безболезненное, в левом плечевом суставе отмечается болезненность при движении.</text:p>
      <text:p text:style-name="P18">Система органов кровообращения.</text:p>
      <text:p text:style-name="P24">АД на обеих руках 180/140 мм.рт.ст. Пульс 68 уд/мин,ритмичный, удовлетворительного наполнения. Левая граница сердца расширена на 1 см .Аускультация: тоны сердца ясные, ритмичные, соотношение тонов сохранено.</text:p>
      <text:p text:style-name="P18">Система органов дыхания.</text:p>
      <text:p text:style-name="P17"><text:span text:style-name="T12">ЧДД 15 в мин. При осмотре и данных флюорографии патологии со стороны органов дыхания не выявлено.</text:span></text:p>
      <text:p text:style-name="P19">Система органов пищеварения.</text:p>
      <text:p text:style-name="P33"><text:span text:style-name="T7">Аппетит хороший, глотание не затруднено. Слизистая полости рта бледно-розового цвета, без воспалительных явлений.</text:span></text:p>
      <text:p text:style-name="P28"><text:span text:style-name="T6">Состояние зубов и десен хорошее. Язык влажный, не обложен, розового цвета. Стул в норме. Патологии со стороны ЖКТ не выявлено.</text:span></text:p>
      <text:p text:style-name="P34"><text:span text:style-name="T14">Мочеполовая система. </text:span></text:p>
      <text:p text:style-name="P32"><text:span text:style-name="T7">При осмотре поясничной области видимых изменений не обнаружено. почки не пальпируются, пальпация по ходу мочеточников безболезненная. Поколачивание по поясничной области безболезненно с обеих сторон. Диурез адекватен.</text:span></text:p>
      <text:p text:style-name="P35">Нервная система.</text:p>
      <text:p text:style-name="P28"><text:span text:style-name="T6">Сознание ясное. Сон беспокойный, Беспокоят головные боли <text:s/>в височной области, шум в ушах, головокружение.Менингиальные симптомы отрицательные. Функции черепно-мозговых нервов не нарушены. Боли в шее,левой руке, боли в нижних конечностях.</text:span></text:p>
      <text:p text:style-name="P28"><text:span text:style-name="T6"/></text:p>
      <text:p text:style-name="P10"><text:span text:style-name="T4">Клинический диагноз: </text:span>Сахарный диабет 2 типа инсулинопотребный, тяжелое течение, стадия декомпенсации.</text:p>
      <text:p text:style-name="P10">Диабетическая дистальная периферическая полинейропатия. Диабетическая макроангиопатия, периферическая ангиопатия нижних конечностей. Группа риска по синдрому диабетической стопы 2.</text:p>
      <text:p text:style-name="P23"><text:s/>Гипертоническая болезнь 3 ст, риск 4.ХСН 2. Гипертоническое сердце. ИБС. Стенокардия напряжения ФК 3. Дисциркуляторная энцефалопатия 2 ст. Ожирение 3 ст, абдоминальная форма. Варикозная болезнь вен нижних конечностей. Посттромбофлебический синдром слева ХАН 2 справа, 3 слева.</text:p>
      <text:p text:style-name="P23"/>
      <text:p text:style-name="P21"><text:soft-page-break/>План обследования:</text:p>
      <text:p text:style-name="P23">1)ОАК</text:p>
      <text:p text:style-name="P23">2)ОАМ на ацетон и сахар</text:p>
      <text:p text:style-name="P23">3)Кровь на сахар</text:p>
      <text:p text:style-name="P23">4)ЭКГ</text:p>
      <text:p text:style-name="P23">5)УЗНК</text:p>
      <text:p text:style-name="P23">6)Консультация специалистов: окулиста и невролога</text:p>
      <text:p text:style-name="P23">7)Анализ крови на В-липопротеиды</text:p>
      <text:p text:style-name="P29"><text:span text:style-name="T6"/></text:p>
      <text:p text:style-name="P28"><text:span text:style-name="T6"/></text:p>
      <text:p text:style-name="P36"><text:span text:style-name="T6"/></text:p>
      <text:p text:style-name="P30"><text:span text:style-name="T6">Лабораторные данные:</text:span></text:p>
      <text:p text:style-name="P31"><text:span text:style-name="T6">Флюорография </text:span><text:span text:style-name="T8">от 13.03.08г.- без патологии.</text:span></text:p>
      <text:p text:style-name="P31"><text:span text:style-name="T6">ЭДС</text:span><text:span text:style-name="T8"> от 21.10.08г-.отрицат.</text:span></text:p>
      <text:p text:style-name="P31"><text:span text:style-name="T6">ОАК</text:span><text:span text:style-name="T8"> от 16.1-.08г.;Нв-125 г/л: Эр.-3,9*10</text:span><text:span text:style-name="T18">;Лц-4*10; СОЭ- 9мм/ч;Эоз-4%; П-3%; С/я-64%; Лф-21%;Мон—8%; ЦП-0,9.</text:span></text:p>
      <text:p text:style-name="P31"><text:span text:style-name="T19">ОАМ </text:span><text:span text:style-name="T18">от 216.10.08г</text:span><text:span text:style-name="T19">:</text:span><text:span text:style-name="T18"> плотность-1018; цвет-соломенно-желтый,реакция-кислая, белок-0,066г/л, Лц- 0-1 в п/зрения.</text:span></text:p>
      <text:p text:style-name="P31"><text:span text:style-name="T19">Б/х анализ крови </text:span><text:span text:style-name="T18">от 17.10.08г.: креатинин — 88,6мк/моль; АСТ-43,12; АЛТ-33,17; общий белок-80,15; мочевина-5,15; общий билирубин- 17,8</text:span></text:p>
      <text:p text:style-name="P26"><text:span text:style-name="T20">Анализ крови на В-липопротеиды </text:span><text:span text:style-name="T21">от 22.10.08г В-л/п 38Ед.</text:span></text:p>
      <text:p text:style-name="P26"><text:span text:style-name="T20">ОАМ </text:span><text:span text:style-name="T21">от 22.10.08г. сахар-0,74%; ацетон- отриц.</text:span></text:p>
      <text:p text:style-name="P26"><text:span text:style-name="T21"/></text:p>
      <text:p text:style-name="P26"><text:span text:style-name="T20">Заключение окулиста: </text:span><text:span text:style-name="T21">Диабетическая препролиферативная ретинопатия.</text:span></text:p>
      <text:p text:style-name="P26"><text:span text:style-name="T21"/></text:p>
      <text:p text:style-name="P26"><text:span text:style-name="T20">Заключение невролога:</text:span><text:span text:style-name="T21">Диабетическая дисциркуляторная энцефалопатия 2 ст.;Остеохондроз шейного отдела позвоночника Диабетическая периферическая дистальная полинейропатия.</text:span></text:p>
      <text:p text:style-name="P26"><text:span text:style-name="T21"/></text:p>
      <text:p text:style-name="P26"><text:span text:style-name="T20">УЗНК: </text:span><text:span text:style-name="T21">В просвете обеих нижних конечностей на всем протяжении лоцируются мелкие кальцинаты до 1,3-3,8 мм. Артериальный кровоток по обеим нижним конечностям сохранен. Стенозы артерий обеих нижних конечностей гемодинамически незначимы(до 24-58%). Глубокие вены обеих нижних конечностей проходимы. По обеим ПБВ рефлюкс до подколенных вен. В системе обеих нижних конечностей умеренная гипертензия. БПВ проходимы, неполный рефлюкс через остиальные клапаны.</text:span></text:p>
      <text:p text:style-name="P26"><text:span text:style-name="T21"/></text:p>
      <text:p text:style-name="P26"><text:span text:style-name="T20">ЭКГ: </text:span><text:span text:style-name="T21">Синусовый ритм.Нормосистолия, Срединное положение ЭОС, Поворот против часовой стрелки.Возможна ГЛП. ГЛЖ.</text:span></text:p>
      <text:p text:style-name="P26"><text:span text:style-name="T21"/></text:p>
      <text:p text:style-name="P26"><text:soft-page-break/><text:span text:style-name="T20">Анализы крови на сахар: <text:s text:c="21"/>Инсулин:</text:span></text:p>
      <text:p text:style-name="P26"><text:span text:style-name="T20">22.10.08г. <text:s text:c="42"/></text:span></text:p>
      <text:p text:style-name="P26"><text:span text:style-name="T20">8-00 </text:span><text:span text:style-name="T21">сахар 8,0 ммоль/л; <text:s text:c="2"/>8-00 — 8Ед Хумулин Р+ 15Ед Хумулин НПХ</text:span></text:p>
      <text:p text:style-name="P26"><text:span text:style-name="T20">13-00 </text:span><text:span text:style-name="T21">сахар 10,0 ммоль/л:</text:span></text:p>
      <text:p text:style-name="P26"><text:span text:style-name="T20">18-00</text:span><text:span text:style-name="T21"> сахар 3,9 ммоль/л; <text:s/>18-00 — 13Ед Хумулин НПХ</text:span></text:p>
      <text:p text:style-name="P26"><text:span text:style-name="T20">21-00 </text:span><text:span text:style-name="T21">сахар 10,5 ммоль/л;</text:span></text:p>
      <text:p text:style-name="P26"><text:span text:style-name="T21"/></text:p>
      <text:p text:style-name="P26"><text:span text:style-name="T20">23.10.08г.</text:span></text:p>
      <text:p text:style-name="P26"><text:span text:style-name="T20">8-00 </text:span><text:span text:style-name="T21">сахар 8,9 ммоль/л; <text:s/>8-00 — 8Ед Хумулин Р+ 15Ед Хумулин НПХ</text:span></text:p>
      <text:p text:style-name="P26"><text:span text:style-name="T20">13-00 </text:span><text:span text:style-name="T21">сахар 13,0 ммоль/л;</text:span></text:p>
      <text:p text:style-name="P26"><text:span text:style-name="T20">18-00</text:span><text:span text:style-name="T21"> сахар 12,5 ммоль/л; <text:s/>18-00 — 13Ед Хумулин НПХ</text:span></text:p>
      <text:p text:style-name="P26"><text:span text:style-name="T20">21-00 </text:span><text:span text:style-name="T21">сахар 13,3 ммоль/л;</text:span></text:p>
      <text:p text:style-name="P26"><text:span text:style-name="T21"/></text:p>
      <text:p text:style-name="P26"><text:span text:style-name="T20">24.10.08г.</text:span></text:p>
      <text:p text:style-name="P26"><text:span text:style-name="T20">8-00 </text:span><text:span text:style-name="T21">сахар 9,00 ммоль/л; 8-00 — 8Ед Хумулин Р+ 15Ед Хумулин НПХ</text:span></text:p>
      <text:p text:style-name="P26"><text:span text:style-name="T20">13-00 </text:span><text:span text:style-name="T21">сахар 14,0 ммоль/л;</text:span></text:p>
      <text:p text:style-name="P26"><text:span text:style-name="T20">18-00 </text:span><text:span text:style-name="T21">сахар 12,6 ммоль/л; 18-00 — 13Ед Хумулин НПХ</text:span></text:p>
      <text:p text:style-name="P26"><text:span text:style-name="T20">21-00 </text:span><text:span text:style-name="T21">сахар 13,0 ммоль/л;</text:span></text:p>
      <text:p text:style-name="P26"><text:span text:style-name="T21"/></text:p>
      <text:p text:style-name="P26"><text:span text:style-name="T20">25.10.08г.</text:span></text:p>
      <text:p text:style-name="P26"><text:span text:style-name="T20">8-00 </text:span><text:span text:style-name="T21">сахар 8,2 ммоль/л; <text:s/>8-00 — 8Ед Хумулин Р+ 15Ед Хумулин НПХ</text:span></text:p>
      <text:p text:style-name="P26"><text:span text:style-name="T20">13-00 </text:span><text:span text:style-name="T21">сахар 10,8 ммроь/л;</text:span></text:p>
      <text:p text:style-name="P26"><text:span text:style-name="T20">18-00</text:span><text:span text:style-name="T21"> сахар 4,9 ммоль/л; 18-00 — 13Ед Хумулин НПХ</text:span></text:p>
      <text:p text:style-name="P26"><text:span text:style-name="T20">21-00 </text:span><text:span text:style-name="T21">сахар 11,1 ммоль/л;</text:span></text:p>
      <text:p text:style-name="P26"><text:span text:style-name="T21"/></text:p>
      <text:p text:style-name="P26"><text:span text:style-name="T20">27.10.09г.</text:span></text:p>
      <text:p text:style-name="P26"><text:span text:style-name="T20">8-00 </text:span><text:span text:style-name="T21">сахар 8,0 ммоль/л; <text:s/>8-00 — 8Ед Хумулин Р+ 15Ед Хумулин НПХ</text:span></text:p>
      <text:p text:style-name="P26"><text:span text:style-name="T20">13-00 </text:span><text:span text:style-name="T21">сахар 10,2 ммоль/л;</text:span></text:p>
      <text:p text:style-name="P26"><text:span text:style-name="T20">18-00 </text:span><text:span text:style-name="T21">сахар 4,5 ммоль/л; 18-00 — 13Ед Хумулин НПХ</text:span></text:p>
      <text:p text:style-name="P26"><text:span text:style-name="T20">21-00 </text:span><text:span text:style-name="T21">сахар 10,8 ммоль/л.</text:span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7"><text:soft-page-break/><text:span text:style-name="T20">Дневник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7">25.10.08г</text:p>
            <text:p text:style-name="P37">8-00</text:p>
            <text:p text:style-name="P37">АД 130/70 мм.рт.ст.</text:p>
            <text:p text:style-name="P37">Р67уд/мин.</text:p>
            <text:p text:style-name="P37">ЧДД16/мин</text:p>
          </table:table-cell>
          <table:table-cell table:style-name="Таблица1.A1" office:value-type="string">
            <text:p text:style-name="P37">состояние средней тяжести. Сознание ясное. Жалобы на боль в левом плечевом суставе, коленных суставах. больная отмечает улучшение общего самочувствия.Стул,диурез в норме.</text:p>
          </table:table-cell>
          <table:table-cell table:style-name="Таблица1.C1" office:value-type="string">
            <text:p text:style-name="P37">инсулинотерапия: <text:span text:style-name="T13">8-00 — 8Ед Хумулин Р+ 15Ед Хумулин НПХ, 18-00 — 13Ед Хумулин НПХ;</text:span></text:p>
            <text:p text:style-name="P37"><text:span text:style-name="T13">2)винпоцетин 2,0в/в;</text:span></text:p>
            <text:p text:style-name="P37"><text:span text:style-name="T13">3)пирацетам 10,0 в/в;</text:span></text:p>
            <text:p text:style-name="P37"><text:span text:style-name="T13">4)кеторол 1,0 в/м;</text:span></text:p>
            <text:p text:style-name="P37"><text:span text:style-name="T13">5)массаж на область плечевого сустава;</text:span></text:p>
            <text:p text:style-name="P37"><text:span text:style-name="T13">6)эналаприл</text:span></text:p>
          </table:table-cell>
        </table:table-row>
        <table:table-row>
          <table:table-cell table:style-name="Таблица1.A2" office:value-type="string">
            <text:p text:style-name="P37">27.10.08г.</text:p>
            <text:p text:style-name="P37">8-10</text:p>
            <text:p text:style-name="P37">АД 160/120</text:p>
            <text:p text:style-name="P37">мм.рт.ст.</text:p>
            <text:p text:style-name="P37">Р70уд/мин</text:p>
            <text:p text:style-name="P37">ЧДД17/мин</text:p>
          </table:table-cell>
          <table:table-cell table:style-name="Таблица1.A2" office:value-type="string">
            <text:p text:style-name="P37">Состояние средней тяжести. Сознание ясное. Жалобы на шум в ушах, головокружение, боли в коленных и плечевом суставе. динамики нет. Стул,диурез в норме</text:p>
          </table:table-cell>
          <table:table-cell table:style-name="Таблица1.C2" office:value-type="string">
            <text:p text:style-name="P37">инсулинотерапия: <text:span text:style-name="T13">8-00 — 8Ед Хумулин Р+ 15Ед Хумулин НПХ, 18-00 — 13Ед Хумулин НПХ;</text:span></text:p>
            <text:p text:style-name="P37"><text:span text:style-name="T13">2)винпоцетин 2,0в/в;</text:span></text:p>
            <text:p text:style-name="P37"><text:span text:style-name="T13">3)пирацетам 10,0 в/в;</text:span></text:p>
            <text:p text:style-name="P37"><text:span text:style-name="T13">4)кеторол 1,0 в/м;</text:span></text:p>
            <text:p text:style-name="P37"><text:span text:style-name="T13">5)массаж на область плечевого сустава;</text:span></text:p>
            <text:p text:style-name="P37"><text:span text:style-name="T13">6)эналаприл</text:span></text:p>
          </table:table-cell>
        </table:table-row>
        <table:table-row>
          <table:table-cell table:style-name="Таблица1.A2" office:value-type="string">
            <text:p text:style-name="P37">29.10.08г.</text:p>
            <text:p text:style-name="P37">8-00</text:p>
            <text:p text:style-name="P37">АД 130/70 мм.рт.ст.</text:p>
            <text:p text:style-name="P37">Р64уд/мин</text:p>
            <text:p text:style-name="P37">ЧДД15/мин</text:p>
          </table:table-cell>
          <table:table-cell table:style-name="Таблица1.A2" office:value-type="string">
            <text:p text:style-name="P37">Состояние средней тяжести. Сознание ясное. жалоб не предъявляет. отмечается положительная динамика. Стул,диурез в норме</text:p>
          </table:table-cell>
          <table:table-cell table:style-name="Таблица1.C2" office:value-type="string">
            <text:p text:style-name="P37">инсулинотерапия: <text:span text:style-name="T13">8-00 — 8Ед Хумулин Р+ 15Ед Хумулин НПХ, 18-00 — 13Ед Хумулин НПХ;</text:span></text:p>
            <text:p text:style-name="P37"><text:span text:style-name="T13">2)винпоцетин 2,0в/в;</text:span></text:p>
            <text:p text:style-name="P37"><text:span text:style-name="T13">3)пирацетам 10,0 в/в;</text:span></text:p>
            <text:p text:style-name="P37"><text:span text:style-name="T13">4)кеторол 1,0 в/м;</text:span></text:p>
            <text:p text:style-name="P37"><text:span text:style-name="T13">5)массаж на область плечевого сустава;</text:span></text:p>
            <text:p text:style-name="P37"><text:span text:style-name="T13">6)эналаприл</text:span></text:p>
          </table:table-cell>
        </table:table-row>
      </table:table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pan text:style-name="T20"/></text:p>
      <text:p text:style-name="P27"><text:soft-page-break/><text:span text:style-name="T20">Этапный эпикриз.</text:span></text:p>
      <text:p text:style-name="P25"><text:span text:style-name="T20">Больная Бульхина Фарида Фатиховна находится в эндокринологическом отделении с 21.10.2008г.Поступила в плановом порядке для дообследования и лечения по направлению <text:s/>МУЗ «Старокулатскинская ЦРБ». За время пребывания в стационаре проведены следующие обследования:</text:span></text:p>
      <text:p text:style-name="P26"><text:span text:style-name="T20">УЗНК: </text:span><text:span text:style-name="T21">В просвете обеих нижних конечностей на всем протяжении лоцируются мелкие кальцинаты до 1,3-3,8 мм. Артериальный кровоток по обеим нижним конечностям сохранен. Стенозы артерий обеих нижних конечностей гемодинамически незначимы(до 24-58%). Глубокие вены обеих нижних конечностей проходимы. По обеим ПБВ рефлюкс до подколенных вен. В системе обеих нижних конечностей умеренная гипертензия. БПВ проходимы, неполный рефлюкс через остиальные клапаны.</text:span></text:p>
      <text:p text:style-name="P26"><text:span text:style-name="T20">ЭКГ: </text:span><text:span text:style-name="T21">Синусовый ритм.Нормосистолия, Срединное положение ЭОС, Поворот против часовой стрелки.Возможна ГЛП. ГЛЖ.</text:span></text:p>
      <text:p text:style-name="P26"><text:span text:style-name="T20">Анализ крови на В-липопротеиды</text:span><text:span text:style-name="T21"> от 22.10.08г В-л/п 38Ед.</text:span></text:p>
      <text:p text:style-name="P26"><text:span text:style-name="T20">ОАМ </text:span><text:span text:style-name="T21">от 22.10.08г. сахар-0,74%; ацетон- отриц.</text:span></text:p>
      <text:p text:style-name="P26"><text:span text:style-name="T21">Проводился контроль за уровнем сахара в крови, компенсацией сахарного диабета.</text:span></text:p>
      <text:p text:style-name="P26"><text:span text:style-name="T21">Выполнялись назначения эндокринолога,невролога,терапета: </text:span></text:p>
      <text:p text:style-name="P26"><text:span text:style-name="T21">1)инсулинотерапия: 8-00 — 8Ед Хумулин Р+ 15Ед Хумулин НПХ, 18-00 — 13Ед Хумулин НПХ;</text:span></text:p>
      <text:p text:style-name="P37"><text:span text:style-name="T13">2)винпоцетин 2,0в/в №5;</text:span></text:p>
      <text:p text:style-name="P37"><text:span text:style-name="T13">3)пирацетам 10,0 в/в №10;</text:span></text:p>
      <text:p text:style-name="P37"><text:span text:style-name="T13">4)кеторол 1,0 в/м №5;</text:span></text:p>
      <text:p text:style-name="P37"><text:span text:style-name="T13">5)массаж на область плечевого сустава №5;</text:span></text:p>
      <text:p text:style-name="P38"><text:span text:style-name="T21">6)эналаприл 10мг 1 раз в день.</text:span></text:p>
      <text:p text:style-name="P38"><text:span text:style-name="T21">За пребывания в стационаре наблюдается положительная динамика в состоянии пациентки.</text:span></text:p>
      <text:p text:style-name="P38"><text:span text:style-name="T21">Больная нуждается в госпитализации и продолжении лечения.</text:span></text:p>
      <text:p text:style-name="P3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10-29T17:54:31</meta:creation-date>
    <dc:date>2008-10-29T23:54:10</dc:date>
    <meta:print-date>2008-10-29T23:52:59</meta:print-date>
    <meta:editing-cycles>1</meta:editing-cycles>
    <meta:editing-duration>PT5H30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67" meta:word-count="1757" meta:character-count="12234"/>
  </office:meta>
</office:document-meta>
</file>