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5.244cm" fo:margin-left="-0.191cm" table:align="left" style:writing-mode="lr-tb"/>
    </style:style>
    <style:style style:name="Таблица1.A" style:family="table-column">
      <style:table-column-properties style:column-width="5.408cm"/>
    </style:style>
    <style:style style:name="Таблица1.B" style:family="table-column">
      <style:table-column-properties style:column-width="4.918cm"/>
    </style:style>
    <style:style style:name="Таблица1.1" style:family="table-row">
      <style:table-row-properties style:min-row-height="0.452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4" style:family="table-row">
      <style:table-row-properties style:min-row-height="0.903cm" style:keep-together="true" fo:keep-together="auto"/>
    </style:style>
    <style:style style:name="Таблица1.8" style:family="table-row">
      <style:table-row-properties style:min-row-height="2.711cm" style:keep-together="true" fo:keep-together="auto"/>
    </style:style>
    <style:style style:name="Таблица2" style:family="table">
      <style:table-properties style:width="15.145cm" fo:margin-left="-0.191cm" table:align="left" style:writing-mode="lr-tb"/>
    </style:style>
    <style:style style:name="Таблица2.A" style:family="table-column">
      <style:table-column-properties style:column-width="5.048cm"/>
    </style:style>
    <style:style style:name="Таблица2.1" style:family="table-row">
      <style:table-row-properties style:min-row-height="0.579cm"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.3" style:family="table-row">
      <style:table-row-properties style:min-row-height="1.737cm" style:keep-together="true" fo:keep-together="auto"/>
    </style:style>
    <style:style style:name="Таблица3" style:family="table">
      <style:table-properties style:width="15.032cm" fo:margin-left="-0.191cm" table:align="left" style:writing-mode="lr-tb"/>
    </style:style>
    <style:style style:name="Таблица3.A" style:family="table-column">
      <style:table-column-properties style:column-width="3.191cm"/>
    </style:style>
    <style:style style:name="Таблица3.B" style:family="table-column">
      <style:table-column-properties style:column-width="11.841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4" style:family="table">
      <style:table-properties style:width="16.674cm" fo:margin-left="-0.191cm" table:align="left" style:writing-mode="lr-tb"/>
    </style:style>
    <style:style style:name="Таблица4.A" style:family="table-column">
      <style:table-column-properties style:column-width="16.536cm"/>
    </style:style>
    <style:style style:name="Таблица4.B" style:family="table-column">
      <style:table-column-properties style:column-width="0.138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4.B2" style:family="table-cell">
      <style:table-cell-properties fo:padding="0cm" fo:border="none"/>
    </style:style>
    <style:style style:name="Таблица4.6" style:family="table-row">
      <style:table-row-properties style:min-row-height="0.141cm" style:keep-together="true" fo:keep-together="auto"/>
    </style:style>
    <style:style style:name="Таблица6" style:family="table">
      <style:table-properties style:width="16.732cm" fo:margin-left="0cm" fo:margin-right="-0.011cm" table:align="margins" style:writing-mode="lr-tb"/>
    </style:style>
    <style:style style:name="Таблица6.A" style:family="table-column">
      <style:table-column-properties style:column-width="2.212cm" style:rel-column-width="1200*"/>
    </style:style>
    <style:style style:name="Таблица6.B" style:family="table-column">
      <style:table-column-properties style:column-width="8.934cm" style:rel-column-width="4846*"/>
    </style:style>
    <style:style style:name="Таблица6.C" style:family="table-column">
      <style:table-column-properties style:column-width="5.584cm" style:rel-column-width="3029*"/>
    </style:style>
    <style:style style:name="Таблица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.C1" style:family="table-cell">
      <style:table-cell-properties fo:padding="0.097cm" fo:border="0.002cm solid #000000"/>
    </style:style>
    <style:style style:name="Таблица6.A2" style:family="table-cell">
      <style:table-cell-properties fo:padding="0.097cm" fo:border-left="0.002cm solid #000000" fo:border-right="none" fo:border-top="none" fo:border-bottom="0.002cm solid #000000"/>
    </style:style>
    <style:style style:name="Таблица6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style:line-height-at-least="0.423cm" fo:text-align="center" style:justify-single-word="false" fo:orphans="0" fo:widows="0"/>
      <style:text-properties style:font-name="Times New Roman"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Courier New" style:font-size-complex="14pt"/>
    </style:style>
    <style:style style:name="P6" style:family="paragraph" style:parent-style-name="Standard"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style:line-height-at-least="0.423cm" fo:orphans="0" fo:widows="0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style:line-height-at-least="0.423cm" fo:text-align="justify" style:justify-single-word="false" fo:orphans="0" fo:widows="0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style:line-height-at-least="0.423cm" fo:text-align="justify" style:justify-single-word="false" fo:orphans="0" fo:widows="0" style:snap-to-layout-grid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style:snap-to-layout-grid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style:line-height-at-least="0.423cm" fo:text-align="justify" style:justify-single-word="false" fo:orphans="0" fo:widows="0"/>
      <style:text-properties style:font-name="Times New Roman" fo:font-size="14pt" fo:font-style="italic" fo:font-weight="bold" style:font-size-asian="14pt" style:font-style-asian="italic" style:font-weight-asian="bold" style:font-size-complex="14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4pt" fo:font-style="italic" fo:font-weight="bold" style:font-size-asian="14pt" style:font-style-asian="italic" style:font-weight-asian="bold" style:font-size-complex="14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4pt" fo:font-style="italic" style:font-size-asian="14pt" style:font-style-asian="italic" style:font-size-complex="14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P17" style:family="paragraph" style:parent-style-name="Standard">
      <style:paragraph-properties style:line-height-at-least="0.423cm" fo:orphans="0" fo:widows="0"/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P18" style:family="paragraph" style:parent-style-name="Standard">
      <style:paragraph-properties style:line-height-at-least="0.423cm" fo:text-align="justify" style:justify-single-word="false" fo:orphans="0" fo:widows="0"/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P19" style:family="paragraph" style:parent-style-name="Standard">
      <style:paragraph-properties style:line-height-at-least="0.423cm" fo:orphans="0" fo:widows="0"/>
      <style:text-properties style:font-name="Times New Roman" fo:font-size="14pt" fo:font-style="italic" style:font-size-asian="14pt" style:font-style-asian="italic" style:font-size-complex="14pt"/>
    </style:style>
    <style:style style:name="P20" style:family="paragraph" style:parent-style-name="Standard">
      <style:paragraph-properties fo:text-align="start" style:justify-single-word="false"/>
      <style:text-properties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8pt" fo:font-weight="bold" style:font-size-asian="18.8999996185303pt" style:font-weight-asian="bold" style:font-size-complex="21.6000003814697pt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.5500001907349pt" style:font-weight-asian="bold" style:font-size-complex="13.1999998092651pt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1pt" fo:font-weight="normal" style:font-size-asian="11.5500001907349pt" style:font-weight-asian="normal" style:font-size-complex="13.1999998092651pt" style:font-weight-complex="normal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15pt" fo:font-weight="bold" style:font-size-asian="15.75pt" style:font-weight-asian="bold" style:font-size-complex="18pt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5pt" fo:font-weight="bold" style:font-size-asian="15.75pt" style:font-weight-asian="bold" style:font-size-complex="18pt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15pt" fo:font-weight="normal" style:font-size-asian="15.75pt" style:font-weight-asian="normal" style:font-size-complex="18p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5pt" fo:font-weight="normal" style:font-size-asian="15.75pt" style:font-weight-asian="normal" style:font-size-complex="18pt" style:font-weight-complex="normal"/>
    </style:style>
    <style:style style:name="P29" style:family="paragraph" style:parent-style-name="Standard">
      <style:paragraph-properties fo:margin-left="5.701cm" fo:margin-right="0cm" fo:text-indent="0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30" style:family="paragraph" style:parent-style-name="Standard">
      <style:paragraph-properties fo:margin-left="5.701cm" fo:margin-right="0cm" fo:text-align="start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31" style:family="paragraph" style:parent-style-name="Standard">
      <style:paragraph-properties fo:margin-left="0cm" fo:margin-right="0.06cm" style:line-height-at-least="0.423cm" fo:text-align="justify" style:justify-single-word="false" fo:orphans="0" fo:widows="0" fo:text-indent="0cm" style:auto-text-indent="false" style:snap-to-layout-grid="false"/>
      <style:text-properties style:font-name="Times New Roman" fo:font-size="14pt" style:font-size-asian="14pt" style:font-size-complex="14pt"/>
    </style:style>
    <style:style style:name="P32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3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3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bold" style:font-size-asian="12.6000003814697pt" style:font-weight-asian="bold" style:font-size-complex="14.3999996185303pt"/>
    </style:style>
    <style:style style:name="P35" style:family="paragraph" style:parent-style-name="_31_">
      <style:paragraph-properties fo:line-height="100%" fo:text-align="justify" style:justify-single-word="false"/>
      <style:text-properties style:font-name="Times New Roman" fo:font-size="14pt" style:font-size-asian="14pt" style:font-size-complex="14pt"/>
    </style:style>
    <style:style style:name="P36" style:family="paragraph" style:parent-style-name="Обычный_20__28_веб_29_">
      <style:paragraph-properties fo:line-height="100%" fo:text-align="justify" style:justify-single-word="false"/>
      <style:text-properties style:font-name="Times New Roman" fo:font-size="14pt" style:font-size-asian="14pt" style:font-size-complex="14pt"/>
    </style:style>
    <style:style style:name="P37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1pt" fo:font-weight="normal" style:font-size-asian="11.5500001907349pt" style:font-weight-asian="normal" style:font-size-complex="13.1999998092651pt" style:font-weight-complex="normal"/>
    </style:style>
    <style:style style:name="P38" style:family="paragraph" style:parent-style-name="Standard">
      <style:text-properties style:font-name="Times New Roman" fo:font-size="14pt" style:font-size-asian="14pt" style:font-size-complex="14pt"/>
    </style:style>
    <style:style style:name="P39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40" style:family="paragraph" style:parent-style-name="Standard" style:list-style-name="L1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41" style:family="paragraph" style:parent-style-name="Standard" style:list-style-name="L1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42" style:family="paragraph" style:parent-style-name="Standard" style:list-style-name="WW8Num4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43" style:family="paragraph" style:parent-style-name="Standard" style:list-style-name="WW8Num4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44" style:family="paragraph" style:parent-style-name="Standard" style:list-style-name="WW8Num4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45" style:family="paragraph" style:parent-style-name="Standard" style:list-style-name="WW8Num4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46" style:family="paragraph" style:parent-style-name="Standard" style:list-style-name="WW8Num4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47" style:family="paragraph" style:parent-style-name="Standard" style:list-style-name="WW8Num4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48" style:family="paragraph" style:parent-style-name="Standard" style:list-style-name="WW8Num4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49" style:family="paragraph" style:parent-style-name="Standard" style:list-style-name="WW8Num4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50" style:family="paragraph" style:parent-style-name="Standard" style:list-style-name="WW8Num4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51" style:family="paragraph" style:parent-style-name="Standard" style:list-style-name="WW8Num4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52" style:family="paragraph" style:parent-style-name="Standard" style:list-style-name="WW8Num4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53" style:family="paragraph" style:parent-style-name="Standard" style:list-style-name="WW8Num4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54" style:family="paragraph" style:parent-style-name="Standard" style:list-style-name="WW8Num4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55" style:family="paragraph" style:parent-style-name="Standard" style:list-style-name="WW8Num4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56" style:family="paragraph" style:parent-style-name="Standard" style:list-style-name="L1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57" style:family="paragraph" style:parent-style-name="Standard" style:list-style-name="L1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58" style:family="paragraph" style:parent-style-name="Standard" style:list-style-name="L1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59" style:family="paragraph" style:parent-style-name="Standard">
      <style:paragraph-properties style:line-height-at-least="0.423cm" fo:orphans="0" fo:widows="0"/>
      <style:text-properties style:font-name="Times New Roman" fo:font-size="14pt" style:font-size-asian="14pt" style:font-size-complex="14pt"/>
    </style:style>
    <style:style style:name="P60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61" style:family="paragraph" style:parent-style-name="Standard">
      <style:paragraph-properties fo:text-align="center" style:justify-single-word="false" style:snap-to-layout-grid="false"/>
      <style:text-properties style:font-name="Times New Roman" fo:font-size="14pt" style:font-size-asian="14pt" style:font-size-complex="14pt"/>
    </style:style>
    <style:style style:name="P62" style:family="paragraph" style:parent-style-name="Standard" style:list-style-name="L2">
      <style:text-properties style:font-name="Times New Roman" fo:font-size="14pt" style:font-size-asian="14pt" style:font-size-complex="14pt"/>
    </style:style>
    <style:style style:name="P63" style:family="paragraph" style:parent-style-name="Standard">
      <style:paragraph-properties fo:line-height="100%" fo:text-align="justify" style:justify-single-word="false"/>
      <style:text-properties style:font-name="Times New Roman" fo:font-size="14pt" style:font-size-asian="14pt" style:font-size-complex="14pt"/>
    </style:style>
    <style:style style:name="P64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Courier New" style:font-size-complex="14pt"/>
    </style:style>
    <style:style style:name="P65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6" style:family="paragraph" style:parent-style-name="Standard">
      <style:paragraph-properties fo:text-align="justify" style:justify-single-word="false"/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P67" style:family="paragraph" style:parent-style-name="Standard">
      <style:paragraph-properties style:line-height-at-least="0.423cm" fo:orphans="0" fo:widows="0"/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P68" style:family="paragraph" style:parent-style-name="Standard">
      <style:paragraph-properties style:line-height-at-least="0.423cm" fo:orphans="0" fo:widows="0"/>
      <style:text-properties style:font-name="Times New Roman" fo:font-size="14pt" fo:font-style="italic" style:font-size-asian="14pt" style:font-style-asian="italic" style:font-size-complex="14pt"/>
    </style:style>
    <style:style style:name="P69" style:family="paragraph" style:parent-style-name="Standard">
      <style:paragraph-properties fo:text-align="start" style:justify-single-word="false"/>
      <style:text-properties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70" style:family="paragraph" style:parent-style-name="Standard">
      <style:paragraph-properties fo:text-align="justify" style:justify-single-word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71" style:family="paragraph" style:parent-style-name="Standard" style:list-style-name="L1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72" style:family="paragraph" style:parent-style-name="Standard" style:list-style-name="L1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73" style:family="paragraph" style:parent-style-name="Standard">
      <style:paragraph-properties fo:margin-left="0cm" fo:margin-right="2.376cm" fo:text-align="center" style:justify-single-word="false" fo:text-indent="0cm" style:auto-text-indent="false" style:snap-to-layout-grid="false"/>
      <style:text-properties style:font-name="Times New Roman" fo:font-size="14pt" style:font-size-asian="14pt" style:font-size-complex="14pt"/>
    </style:style>
    <style:style style:name="P74" style:family="paragraph" style:parent-style-name="Standard">
      <style:paragraph-properties fo:margin-left="0cm" fo:margin-right="-0.011cm" fo:text-indent="0cm" style:auto-text-indent="false"/>
      <style:text-properties style:font-name="Times New Roman" fo:font-size="14pt" style:font-size-asian="14pt" style:font-size-complex="14pt"/>
    </style:style>
    <style:style style:name="P75" style:family="paragraph" style:parent-style-name="Standard">
      <style:paragraph-properties fo:margin-left="0cm" fo:margin-right="-0.011cm" fo:text-align="justify" style:justify-single-word="false" fo:text-indent="0cm" style:auto-text-indent="false" style:snap-to-layout-grid="false"/>
      <style:text-properties style:font-name="Times New Roman" fo:font-size="14pt" style:font-size-asian="14pt" style:font-size-complex="14pt"/>
    </style:style>
    <style:style style:name="P76" style:family="paragraph" style:parent-style-name="Standard">
      <style:paragraph-properties fo:margin-left="0cm" fo:margin-right="-0.011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7" style:family="paragraph" style:parent-style-name="Обычный_20__28_веб_29_">
      <style:paragraph-properties fo:line-height="100%" fo:text-align="justify" style:justify-single-word="false"/>
      <style:text-properties style:font-name="Times New Roman" fo:font-size="14pt" style:font-size-asian="14pt" style:font-name-complex="Courier New" style:font-size-complex="14pt"/>
    </style:style>
    <style:style style:name="P78" style:family="paragraph" style:parent-style-name="Обычный_20__28_веб_29_">
      <style:paragraph-properties fo:line-height="100%" fo:text-align="justify" style:justify-single-word="false"/>
      <style:text-properties style:font-name="Times New Roman" fo:font-size="14pt" fo:font-weight="bold" style:font-size-asian="14pt" style:font-weight-asian="bold" style:font-name-complex="Courier New" style:font-size-complex="14pt" style:font-weight-complex="bold"/>
    </style:style>
    <style:style style:name="P79" style:family="paragraph" style:parent-style-name="Table_20_Contents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80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81" style:family="paragraph" style:parent-style-name="Table_20_Contents">
      <style:paragraph-properties fo:text-align="justify" style:justify-single-word="false"/>
      <style:text-properties fo:font-size="14pt" style:font-size-asian="14pt" style:font-size-complex="14pt"/>
    </style:style>
    <style:style style:name="P82" style:family="paragraph" style:parent-style-name="Table_20_Contents">
      <style:paragraph-properties fo:text-align="justify" style:justify-single-word="false"/>
      <style:text-properties fo:font-size="14pt" style:font-size-asian="14.6999998092651pt" style:font-size-complex="16.7999992370605pt"/>
    </style:style>
    <style:style style:name="P83" style:family="paragraph" style:parent-style-name="_31_" style:list-style-name="WW8Num6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4" style:family="paragraph" style:parent-style-name="_31_" style:list-style-name="WW8Num6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5" style:family="paragraph" style:parent-style-name="_31_" style:list-style-name="WW8Num6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6" style:family="paragraph" style:parent-style-name="_31_" style:list-style-name="WW8Num6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7" style:family="paragraph" style:parent-style-name="_31_" style:list-style-name="WW8Num6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8" style:family="paragraph" style:parent-style-name="_31_" style:list-style-name="WW8Num6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9" style:family="paragraph" style:parent-style-name="_31_">
      <style:paragraph-properties fo:margin-left="0cm" fo:margin-right="0cm" fo:line-height="100%" fo:text-align="justify" style:justify-single-word="false" fo:text-indent="-0.344cm" style:auto-text-indent="false">
        <style:tab-stops>
          <style:tab-stop style:position="0.026cm"/>
          <style:tab-stop style:position="0.185cm"/>
        </style:tab-stops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-complex="Courier New"/>
    </style:style>
    <style:style style:name="T5" style:family="text">
      <style:text-properties fo:font-style="italic" style:font-style-asian="italic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fo:font-weight="bold" style:font-style-asian="italic" style:font-weight-asian="bold" style:font-weight-complex="bold"/>
    </style:style>
    <style:style style:name="T9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fo:font-weight="normal" style:font-style-asian="italic" style:font-weight-asian="normal" style:font-style-complex="italic" style:font-weight-complex="bold"/>
    </style:style>
    <style:style style:name="T12" style:family="text">
      <style:text-properties fo:language="en" fo:country="US"/>
    </style:style>
    <style:style style:name="T13" style:family="text">
      <style:text-properties style:text-underline-style="solid" style:text-underline-width="auto" style:text-underline-color="font-color" fo:font-weight="bold" style:font-weight-asian="bold"/>
    </style:style>
    <style:style style:name="T14" style:family="text">
      <style:text-properties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T15" style:family="text">
      <style:text-properties style:font-weight-complex="bold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style:font-weight-asian="normal" style:font-weight-complex="bold"/>
    </style:style>
    <style:style style:name="T18" style:family="text">
      <style:text-properties fo:font-size="15pt" fo:font-weight="normal" style:font-size-asian="15.75pt" style:font-weight-asian="normal" style:font-size-complex="18pt" style:font-weight-complex="normal"/>
    </style:style>
    <style:style style:name="T19" style:family="text">
      <style:text-properties fo:font-size="15pt" style:font-size-asian="15.75pt" style:font-size-complex="18pt"/>
    </style:style>
    <style:style style:name="T20" style:family="text">
      <style:text-properties fo:font-style="normal" style:font-style-asian="normal" style:font-style-complex="normal"/>
    </style:style>
    <style:style style:name="T2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2" style:family="text">
      <style:text-properties fo:font-style="normal" fo:font-weight="bold" style:font-style-asian="normal" style:font-weight-asian="bold" style:font-style-complex="normal"/>
    </style:style>
    <style:style style:name="T23" style:family="text">
      <style:text-properties fo:font-style="normal" fo:font-weight="bold" style:font-style-asian="normal" style:font-weight-asian="bold" style:font-style-complex="normal" style:font-weight-complex="bold"/>
    </style:style>
    <style:style style:name="T24" style:family="text">
      <style:text-properties style:font-style-complex="normal"/>
    </style:style>
    <style:style style:name="T25" style:family="text">
      <style:text-properties style:font-weight-asian="bold"/>
    </style:style>
    <style:style style:name="T26" style:family="text">
      <style:text-properties style:font-name="Times New Roman" style:font-name-complex="Courier New"/>
    </style:style>
    <style:style style:name="T27" style:family="text">
      <style:text-properties style:font-name="Times New Roman" style:font-size-asian="14pt" style:font-size-complex="14pt"/>
    </style:style>
    <style:style style:name="T28" style:family="text">
      <style:text-properties style:font-name="Times New Roman" fo:font-weight="normal" style:font-size-asian="14pt" style:font-weight-asian="normal" style:font-size-complex="14pt" style:font-weight-complex="normal"/>
    </style:style>
    <style:style style:name="T29" style:family="text">
      <style:text-properties fo:font-size="12pt" style:font-size-asian="12pt"/>
    </style:style>
    <style:style style:name="T30" style:family="text">
      <style:text-properties style:text-position="super 58%"/>
    </style:style>
    <style:style style:name="T31" style:family="text"/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 text:start-value="5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Ульяновский государственный университет</text:p>
      <text:p text:style-name="P24">Ректор: Костишко Б.М.</text:p>
      <text:p text:style-name="P24">Институт медицины, экологии и физической культуры</text:p>
      <text:p text:style-name="P24">Директор института: Мидленко В.И.</text:p>
      <text:p text:style-name="P24">Кафедра терапии, профессиональных болезней</text:p>
      <text:p text:style-name="P24">Заведующей кафедрой д.м.н. Шутов А.М.</text:p>
      <text:p text:style-name="P24"/>
      <text:p text:style-name="P23"/>
      <text:p text:style-name="P23"/>
      <text:p text:style-name="P23"/>
      <text:p text:style-name="P23"/>
      <text:p text:style-name="P22">Учебная история болезни</text:p>
      <text:p text:style-name="P25"><text:span text:style-name="T16">больной</text:span> Макаровой Марии Ильиничны<text:span text:style-name="T16">, находящейся на стационарном лечении в терапевтическом отделении ЦГБ. Палата 504.</text:span></text:p>
      <text:p text:style-name="P27"/>
      <text:p text:style-name="P26"><text:span text:style-name="T15">Диагноз основной:</text:span><text:span text:style-name="T16"> Железодефицитная анемия средней степени тяжести.</text:span></text:p>
      <text:p text:style-name="P28"/>
      <text:p text:style-name="P26"><text:span text:style-name="T15">Сопутствующие заболевания:</text:span><text:span text:style-name="T16"> ИБС. Стенокардия напряжения 3 ФК. Артериальная гипертензия 3 ст.,3 ст.,риск 4. ДЭП 2-3ст.Последствия ОНМК.ЖКБ. Хронический гастродуоденит. Хронический пиелонефрит.</text:span></text:p>
      <text:p text:style-name="P29"/>
      <text:p text:style-name="P30"/>
      <text:p text:style-name="P30"/>
      <text:p text:style-name="P30"/>
      <text:p text:style-name="P32">Куратор: </text:p>
      <text:p text:style-name="P32">Ситдикова Альфия Ильмасовна</text:p>
      <text:p text:style-name="P32">Дата курации: 31.10 — 06.11.08</text:p>
      <text:p text:style-name="P32">Преподаватель:</text:p>
      <text:p text:style-name="P32">д.м.н., профессор Шутов А.М.</text:p>
      <text:p text:style-name="P32"/>
      <text:p text:style-name="P32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4"/>
      <text:p text:style-name="P34"/>
      <text:p text:style-name="P34"/>
      <text:p text:style-name="P34"/>
      <text:p text:style-name="P34">Ульяновск 2008 год</text:p>
      <text:p text:style-name="P5"/>
      <text:p text:style-name="P5"><text:soft-page-break/>ПАСПОРТНАЯ ЧАСТЬ.</text:p>
      <text:p text:style-name="P10"/>
      <text:p text:style-name="P10"><text:s text:c="2"/><text:span text:style-name="T5">Ф.И.О.</text:span> Макарова Мария Ильинична.. <text:s/></text:p>
      <text:p text:style-name="P10"><text:s text:c="2"/><text:span text:style-name="T5">Возраст </text:span>- 80 лет.</text:p>
      <text:p text:style-name="P10"><text:s text:c="2"/><text:span text:style-name="T5">Национальность</text:span> - русская.</text:p>
      <text:p text:style-name="P10"><text:s/>.<text:span text:style-name="T5">Место работы</text:span> - на пенсии.</text:p>
      <text:p text:style-name="P10"><text:s text:c="2"/><text:span text:style-name="T5">Домашний адрес:</text:span> г. Ульяновск, ул. Оренбургская,31-182. </text:p>
      <text:p text:style-name="P10"><text:s text:c="2"/><text:span text:style-name="T5">Дата поступления:</text:span> 27 октября 2008 года. время 10ч.25мин.</text:p>
      <text:p text:style-name="P10"><text:s text:c="2"/><text:span text:style-name="T5">Диагноз при поступлении:</text:span>.Железодефицитная а<text:span text:style-name="T18">немия средней степени тяжести.</text:span></text:p>
      <text:p text:style-name="P26"><text:span text:style-name="T11">Сопутствующие заболевания</text:span><text:span text:style-name="T17">:</text:span><text:span text:style-name="T16"> ИБС. Стенокардия напряжения 3 ФК. Артериальная гипертензия 3 ст.,3 ст.,риск 4. ДЭП 2-3ст.Последствия ОНМК.ЖКБ. Хронический гастродуоденит. Хронический пиелонефрит.</text:span></text:p>
      <text:p text:style-name="P10"/>
      <text:p text:style-name="P2">ЖАЛОБЫ НА МОМЕНТ ПОСТУПЛЕНИЯ:</text:p>
      <text:list text:style-name="L1">
        <text:list-item>
          <text:p text:style-name="P40">на слабость, головокружение, невозможность удержания равновесия при ходьбе, одышку при физической нагрузке(при поднятии и на первый этаж),боли за грудиной, ирадиирующие в левую лопатку, купируются приемом нитроглицерина.</text:p>
        </text:list-item>
        <text:list-item>
          <text:p text:style-name="P40">на запоры в течение 5 лет, длительностью по 3-5 дней, кишечник опорожняется только после приема слабительных средств(сенаде). Иногда больной отмечалась алая кровь на кале(последний раз 1 мес.тому назад).</text:p>
        </text:list-item>
      </text:list>
      <text:p text:style-name="P2">АНАМНЕЗ ЗАБОЛЕВАНИЯ.</text:p>
      <text:p text:style-name="P10"><text:s text:c="2"/>Считает себя больной с 2007 года, когда начала отмечать ни с чем несвязанную слабость, головокружения, шаткость походки. ОАК показал снижение Нв до 86г/л. Были назначены препараты железа и витамины группы В.Состояние больной улучшилось, Нв повысился до 110 г/л. Около месяца тому назад больная снова стала предъявлять аналогичные жалобы, Нв 89 г/л. Больной были назначены препараты железа Феррум-лек 1 табл. 2 раза вдень, витамины группы В В6 2 мл. в/м. В связи с сохраняющейся анемией больная госпитализирована в терапевтическое отделение ЦГБ,</text:p>
      <text:p text:style-name="P10"><text:s/>Перенесенные заболевания: ветряная оспа- в детстве;</text:p>
      <text:p text:style-name="P10">2002 год-впервые поставлен диагноз ИБС.Стенокардия напряжения;</text:p>
      <text:p text:style-name="P10">2003 год- ОНМК;</text:p>
      <text:p text:style-name="P10"/>
      <text:p text:style-name="P10"/>
      <text:p text:style-name="P11"><text:span text:style-name="T2">АНАМНЕЗ ЖИЗНИ</text:span>.</text:p>
      <text:p text:style-name="P8"><text:span text:style-name="T5"><text:s text:c="2"/>Краткая биография:</text:span> Родилась в Ташкенте в 1928 году, вторым ребенком в семье. В школу пошла в 7 лет, в умственном и физическом развитии от сверстников не отставала. Замуж вышла в 21год.. Имеет двух здоровых детей.</text:p>
      <text:p text:style-name="P8"><text:s text:c="2"/><text:span text:style-name="T5">Профессиональный анамнез:</text:span> Работала 4 года воспитательницей в детском саду, потом 18 лет заведующей детского сада. За время рабочей деятельности <text:soft-page-break/>часто испытывала стрессы и эмоциональные напряжения. В настоящий момент на пенсии.</text:p>
      <text:p text:style-name="P8"><text:s text:c="2"/><text:span text:style-name="T5">Бытовой анамнез:</text:span> проживает в геронтологическом центре, со всеми удобствами. Питается 3 раза в день горячей пищей в достаточном количестве.</text:p>
      <text:p text:style-name="P8"><text:s text:c="2"/><text:span text:style-name="T5">Эпидемиологический анамнез:</text:span> В детстве переболела ветрянкой, краснухой. Инфекционный гепатит, брюшной и сыпной тифы, кишечные инфекции отрицает. Туберкулез, сифилис, и венерические заболевания отрицает. За пределы Ульяновской области последние 6 месяцев не выезжала.</text:p>
      <text:p text:style-name="P8"><text:s text:c="2"/><text:span text:style-name="T5">Гинекологический анамнез:</text:span> менструации с 13 лет, менопауза с 55 лет. В 1969 году-внематочная беременность. </text:p>
      <text:p text:style-name="P8"><text:s text:c="2"/><text:span text:style-name="T6">Вредные привычки</text:span><text:span text:style-name="T5">:</text:span> алкоголем <text:s/>не злоупотребляет, не курит,наркотики не употребляла.</text:p>
      <text:p text:style-name="P8"><text:s text:c="2"/><text:span text:style-name="T5">Наследственность: </text:span><text:span text:style-name="T21">не отягощена.</text:span></text:p>
      <text:p text:style-name="P8"><text:s text:c="2"/><text:span text:style-name="T5">Аллергологический анамнез:</text:span> непереносимость лекарственных средств, бытовых веществ и пищевых продуктов не отмечает.</text:p>
      <text:p text:style-name="P8"><text:s text:c="2"/><text:span text:style-name="T5">Страховой анамнез:</text:span> инвалид 2 группы с 2003 года.</text:p>
      <text:p text:style-name="P8"><text:span text:style-name="T5"><text:s/></text:span><text:s text:c="19"/></text:p>
      <text:p text:style-name="P3">ОБЪЕКТИВНОЕ ИССЛЕДОВАНИЕ.</text:p>
      <text:p text:style-name="P8"><text:s text:c="2"/><text:span text:style-name="T7">Общее состояние.</text:span> Состояние больной удовлетворительное. Положение активное. Сознание ясное. Выражение лица спокойное. Походка пошатывающаяся. Телосложение правильное, деформаций скелета нет. Рост 167 см, вес 52 кг.ИМТ=18кг/м 2</text:p>
      <text:p text:style-name="P8"><text:s text:c="2"/><text:span text:style-name="T7">Кожа и подкожно-жировая клетчатка.</text:span> Подкожно-жировая клетчатка истончена. Отеков нет. Кожные покровы бледные, чистые. Желтушности нет.Сосудистых звездочек, сыпи нет. Имеются послеоперационные рубцы на животе. Тургор кожи сохранен, кожа сухая, эластичность <text:s/>снижена. Видимые слизистые бледно-розового цвета.</text:p>
      <text:p text:style-name="P8"><text:s text:c="2"/><text:span text:style-name="T7">Лимфатические узлы:</text:span> затылочные, передние и задние шейные, подчелюстные, <text:s/>подмышечные, локтевые, паховые, подколенные - не пальпируются.</text:p>
      <text:p text:style-name="P8"><text:s text:c="2"/><text:span text:style-name="T7">Эндокринная система. </text:span>Размеры щитовидной железы в пределах нормы. Вторичные половые признаки развиты соответственно возрасту.</text:p>
      <text:p text:style-name="P8"><text:s text:c="2"/><text:span text:style-name="T7">Костно-мышечная система</text:span><text:span text:style-name="T2">.</text:span> Общее развитие мышечной системы удовлетворительное, болезненности при ощупывании мышц нет. Деформаций костей, болезненности при ощупывании суставов нет. Суставы обычной конфигурации. Активная и пассивная подвижность в суставах в полном объеме, безболезненна. Форма грудной клетки правильная.</text:p>
      <text:p text:style-name="P8"><text:span text:style-name="T5"><text:s text:c="2"/></text:span><text:span text:style-name="T7">Система органов дыхания</text:span><text:span text:style-name="T2">.</text:span> Форма грудной клетки правильная, обе половины равномерно участвуют в дыхании. Дыхание свободное, через нос, ритмичное. Частота дыхания 18 в минуту. Одышки в покое нет. <text:s/></text:p>
      <text:p text:style-name="P8"><text:s text:c="2"/>Пальпация грудной клетки: грудная клетка нормостеническая, безболезненная, эластичная, голосовое дрожание проводится над всей поверхностью легких. Вспомогательные мышцы в акте дыхания не участвуют.</text:p>
      <text:p text:style-name="P8"><text:soft-page-break/><text:s text:c="2"/>Перкуссия легких: при сравнительной перкуссии легких над всей поверхностью легочных полей одинаково определяется ясный легочный звук.</text:p>
      <text:p text:style-name="P8"/>
      <text:p text:style-name="P8"><text:s text:c="2"/>Топографическая перкуссия легких:</text:p>
      <table:table table:name="Таблица1" table:style-name="Таблица1">
        <table:table-column table:style-name="Таблица1.A"/>
        <table:table-column table:style-name="Таблица1.B" table:number-columns-repeated="2"/>
        <table:table-row table:style-name="Таблица1.1">
          <table:table-cell table:style-name="Таблица1.A1" office:value-type="string">
            <text:p text:style-name="P9">линия</text:p>
          </table:table-cell>
          <table:table-cell table:style-name="Таблица1.A1" office:value-type="string">
            <text:p text:style-name="P9">справа</text:p>
          </table:table-cell>
          <table:table-cell table:style-name="Таблица1.A1" office:value-type="string">
            <text:p text:style-name="P9">слева</text:p>
          </table:table-cell>
        </table:table-row>
        <table:table-row table:style-name="Таблица1.1">
          <table:table-cell table:style-name="Таблица1.A1" office:value-type="string">
            <text:p text:style-name="P9">l.parasternalis</text:p>
          </table:table-cell>
          <table:table-cell table:style-name="Таблица1.A1" office:value-type="string">
            <text:p text:style-name="P9">5 ребро</text:p>
          </table:table-cell>
          <table:table-cell table:style-name="Таблица1.A1" office:value-type="string">
            <text:p text:style-name="P9">-</text:p>
          </table:table-cell>
        </table:table-row>
        <table:table-row table:style-name="Таблица1.1">
          <table:table-cell table:style-name="Таблица1.A1" office:value-type="string">
            <text:p text:style-name="P9">l.medioclavicularis</text:p>
          </table:table-cell>
          <table:table-cell table:style-name="Таблица1.A1" office:value-type="string">
            <text:p text:style-name="P9">6 ребро</text:p>
          </table:table-cell>
          <table:table-cell table:style-name="Таблица1.A1" office:value-type="string">
            <text:p text:style-name="P9">-</text:p>
          </table:table-cell>
        </table:table-row>
        <table:table-row table:style-name="Таблица1.4">
          <table:table-cell table:style-name="Таблица1.A1" office:value-type="string">
            <text:p text:style-name="P9">l.axillaris anterior</text:p>
          </table:table-cell>
          <table:table-cell table:style-name="Таблица1.A1" office:value-type="string">
            <text:p text:style-name="P9">7 ребро</text:p>
          </table:table-cell>
          <table:table-cell table:style-name="Таблица1.A1" office:value-type="string">
            <text:p text:style-name="P9"><text:s/>7 ребро</text:p>
          </table:table-cell>
        </table:table-row>
        <table:table-row table:style-name="Таблица1.1">
          <table:table-cell table:style-name="Таблица1.A1" office:value-type="string">
            <text:p text:style-name="P9">l.axillaris media</text:p>
          </table:table-cell>
          <table:table-cell table:style-name="Таблица1.A1" office:value-type="string">
            <text:p text:style-name="P9">8 ребро</text:p>
          </table:table-cell>
          <table:table-cell table:style-name="Таблица1.A1" office:value-type="string">
            <text:p text:style-name="P9">9 ребро</text:p>
          </table:table-cell>
        </table:table-row>
        <table:table-row table:style-name="Таблица1.4">
          <table:table-cell table:style-name="Таблица1.A1" office:value-type="string">
            <text:p text:style-name="P9">l.axillaris posterior</text:p>
          </table:table-cell>
          <table:table-cell table:style-name="Таблица1.A1" office:value-type="string">
            <text:p text:style-name="P9">9 ребро</text:p>
          </table:table-cell>
          <table:table-cell table:style-name="Таблица1.A1" office:value-type="string">
            <text:p text:style-name="P9">9 ребро</text:p>
          </table:table-cell>
        </table:table-row>
        <table:table-row table:style-name="Таблица1.1">
          <table:table-cell table:style-name="Таблица1.A1" office:value-type="string">
            <text:p text:style-name="P9">l. scapulars</text:p>
          </table:table-cell>
          <table:table-cell table:style-name="Таблица1.A1" office:value-type="string">
            <text:p text:style-name="P9">10 межреберье</text:p>
          </table:table-cell>
          <table:table-cell table:style-name="Таблица1.A1" office:value-type="string">
            <text:p text:style-name="P9">10 межреберье</text:p>
          </table:table-cell>
        </table:table-row>
        <table:table-row table:style-name="Таблица1.8">
          <table:table-cell table:style-name="Таблица1.A1" office:value-type="string">
            <text:p text:style-name="P9">l.paravertebralis</text:p>
          </table:table-cell>
          <table:table-cell table:style-name="Таблица1.A1" office:value-type="string">
            <text:p text:style-name="P9">на уровне остистого отростка</text:p>
            <text:p text:style-name="P8"><text:s text:c="25"/>11 грудного позвонка</text:p>
            <text:p text:style-name="P8"/>
          </table:table-cell>
          <table:table-cell table:style-name="Таблица1.A1" office:value-type="string">
            <text:p text:style-name="P9">на уровне остистого отростка</text:p>
            <text:p text:style-name="P8"><text:s text:c="25"/>11 грудного позвонка</text:p>
            <text:p text:style-name="P8"/>
          </table:table-cell>
        </table:table-row>
      </table:table>
      <text:p text:style-name="P8"><text:s text:c="2"/></text:p>
      <text:p text:style-name="P8"><text:s/>Высота стояния верхушек легких: <text:s text:c="13"/></text:p>
      <table:table table:name="Таблица2" table:style-name="Таблица2">
        <table:table-column table:style-name="Таблица2.A" table:number-columns-repeated="3"/>
        <table:table-row table:style-name="Таблица2.1"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>слева</text:p>
          </table:table-cell>
          <table:table-cell table:style-name="Таблица2.A1" office:value-type="string">
            <text:p text:style-name="P9">справа</text:p>
          </table:table-cell>
        </table:table-row>
        <table:table-row table:style-name="Таблица2.1">
          <table:table-cell table:style-name="Таблица2.A1" office:value-type="string">
            <text:p text:style-name="P9">спереди</text:p>
          </table:table-cell>
          <table:table-cell table:style-name="Таблица2.A1" office:value-type="string">
            <text:p text:style-name="P9">5 см</text:p>
          </table:table-cell>
          <table:table-cell table:style-name="Таблица2.A1" office:value-type="string">
            <text:p text:style-name="P9">5 см</text:p>
          </table:table-cell>
        </table:table-row>
        <table:table-row table:style-name="Таблица2.3">
          <table:table-cell table:style-name="Таблица2.A1" office:value-type="string">
            <text:p text:style-name="P9">сзади</text:p>
          </table:table-cell>
          <table:table-cell table:style-name="Таблица2.A1" office:value-type="string">
            <text:p text:style-name="P9">на уровне остистого отростка 7 шейного позвонка</text:p>
          </table:table-cell>
          <table:table-cell table:style-name="Таблица2.A1" office:value-type="string">
            <text:p text:style-name="P9">на уровне остистого отростка 7 шейного позвонка</text:p>
          </table:table-cell>
        </table:table-row>
      </table:table>
      <text:p text:style-name="P8"/>
      <text:p text:style-name="P8"><text:s text:c="2"/>Подвижность легочных краев:</text:p>
      <text:p text:style-name="P8"><text:s text:c="5"/>-справа <text:s/>7 см;</text:p>
      <text:p text:style-name="P8"><text:s text:c="5"/>-слева <text:s text:c="2"/>7 см;</text:p>
      <text:p text:style-name="P8"><text:s text:c="2"/>Аускультация легких: дыхание везикулярное. Хрипов и крепитации нет.</text:p>
      <text:p text:style-name="P8"><text:s text:c="2"/><text:span text:style-name="T7">Сердечно-сосудистая система</text:span><text:span text:style-name="T2">.</text:span></text:p>
      <text:p text:style-name="P8"><text:s text:c="2"/>Пальпация области сердца: верхушечный толчок в 5 межреберье, по левой срединно-ключичной линии, площадь диаметром 1 см, нормальной силы, высокий. Симптом «кошачьего мурлыканья» отсутствует.</text:p>
      <text:p text:style-name="P8"/>
      <text:p text:style-name="P8">Перкуссия сердца: границы относительной <text:s/>сердечной тупости</text:p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9">граница</text:p>
          </table:table-cell>
          <table:table-cell table:style-name="Таблица3.A1" office:value-type="string">
            <text:p text:style-name="P9">Местонахождение</text:p>
          </table:table-cell>
        </table:table-row>
        <table:table-row table:style-name="Таблица3.1">
          <table:table-cell table:style-name="Таблица3.A1" office:value-type="string">
            <text:p text:style-name="P9">правая</text:p>
          </table:table-cell>
          <table:table-cell table:style-name="Таблица3.A1" office:value-type="string">
            <text:p text:style-name="P9">правый край грудины в 4 межреберье</text:p>
          </table:table-cell>
        </table:table-row>
        <table:table-row table:style-name="Таблица3.1">
          <table:table-cell table:style-name="Таблица3.A1" office:value-type="string">
            <text:p text:style-name="P9">верхняя</text:p>
          </table:table-cell>
          <table:table-cell table:style-name="Таблица3.A1" office:value-type="string">
            <text:p text:style-name="P9"><text:s text:c="2"/>в 3-м межреберье по <text:span text:style-name="T12">l</text:span>.<text:span text:style-name="T12">parasternalis</text:span></text:p>
          </table:table-cell>
        </table:table-row>
        <table:table-row table:style-name="Таблица3.1">
          <table:table-cell table:style-name="Таблица3.A1" office:value-type="string">
            <text:p text:style-name="P9">левая</text:p>
          </table:table-cell>
          <table:table-cell table:style-name="Таблица3.A1" office:value-type="string">
            <text:p text:style-name="P9">по левой среднеключичной линии в 5 межреберье</text:p>
          </table:table-cell>
        </table:table-row>
      </table:table>
      <text:p text:style-name="P8"/>
      <text:p text:style-name="P8">Конфигурация сердца нормальная. Поперечник относительной сердечной тупости – 12см., длинник сердца -14см. </text:p>
      <text:p text:style-name="P8"><text:soft-page-break/></text:p>
      <text:p text:style-name="P8">Перкуторные границы абсолютной сердечной тупости</text:p>
      <text:p text:style-name="P8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9">правая <text:s text:c="13"/>у левого края грудины в 4 межреберье </text:p>
          </table:table-cell>
          <table:table-cell table:style-name="Таблица4.A1" office:value-type="string">
            <text:p text:style-name="P9"/>
          </table:table-cell>
        </table:table-row>
        <table:table-row table:style-name="Таблица4.1">
          <table:table-cell table:style-name="Таблица4.A1" office:value-type="string">
            <text:p text:style-name="P9"><text:s text:c="36"/></text:p>
          </table:table-cell>
          <table:table-cell table:style-name="Таблица4.B2" office:value-type="string">
            <text:p text:style-name="P12"/>
          </table:table-cell>
        </table:table-row>
        <table:table-row table:style-name="Таблица4.1">
          <table:table-cell table:style-name="Таблица4.A1" office:value-type="string">
            <text:p text:style-name="P9">верхняя <text:s text:c="12"/>у левого края грудины на 4 ребре </text:p>
          </table:table-cell>
          <table:table-cell table:style-name="Таблица4.B2" office:value-type="string">
            <text:p text:style-name="P12"/>
          </table:table-cell>
        </table:table-row>
        <table:table-row table:style-name="Таблица4.1">
          <table:table-cell table:style-name="Таблица4.A1" office:value-type="string">
            <text:p text:style-name="P9"><text:s text:c="56"/></text:p>
          </table:table-cell>
          <table:table-cell table:style-name="Таблица4.B2" office:value-type="string">
            <text:p text:style-name="P12"/>
          </table:table-cell>
        </table:table-row>
        <table:table-row table:style-name="Таблица4.1">
          <table:table-cell table:style-name="Таблица4.A1" office:value-type="string">
            <text:p text:style-name="P9">левая <text:s text:c="2"/>на 1 см кнутри от среднеключичной линии в 5 межреб. <text:s text:c="125"/></text:p>
          </table:table-cell>
          <table:table-cell table:style-name="Таблица4.B2" office:value-type="string">
            <text:p text:style-name="P12"/>
          </table:table-cell>
        </table:table-row>
        <table:table-row table:style-name="Таблица4.6">
          <table:table-cell table:style-name="Таблица4.A1" office:value-type="string">
            <text:p text:style-name="P31"/>
          </table:table-cell>
          <table:table-cell table:style-name="Таблица4.B2" office:value-type="string">
            <text:p text:style-name="P12"/>
          </table:table-cell>
        </table:table-row>
      </table:table>
      <text:p text:style-name="P8"><text:s text:c="68"/></text:p>
      <text:p text:style-name="P8"><text:s text:c="2"/>Ширина сосудистого пучка 5 см.</text:p>
      <text:p text:style-name="P8"><text:s text:c="2"/>Аускультация сердца: тоны сердца ритмичные, приглушены, соотношение тонов сохранено во всех точках аускультации, ослаблены на верхушке. Шумов нет. </text:p>
      <text:p text:style-name="P8"><text:s text:c="2"/>Исследование пульса: пульс 70 ударов в минуту, ритмичный, ненапряжен, удовлетворительного наполнения, одинаков на правой и левой руках.</text:p>
      <text:p text:style-name="P8"><text:s text:c="2"/>Пальпация сосудов конечностей и шеи: пульс на магистральных артериях верхних и нижних конечностей (на плечевой, бедренной, подколенной, тыльной артерии стопы), а также на шее (наружная сонная артерия) и головы (височная артерия) не ослаблен. Пульс пальпируется на крупных артериях верхних и нижних конечностей, а также в проекциях височных <text:s/>и сонных артерий. При аускультации крупных артерий шумов не выявлено.</text:p>
      <text:p text:style-name="P8"><text:s/>АД 135-/85 мм.рт.ст. одинаково на обеих руках.</text:p>
      <text:p text:style-name="P13"/>
      <text:p text:style-name="P8"><text:span text:style-name="T7"><text:s text:c="2"/></text:span><text:span text:style-name="T9">Система органов пищеварения</text:span><text:span text:style-name="T13">.</text:span></text:p>
      <text:p text:style-name="P8"><text:span text:style-name="T10"><text:s text:c="2"/>Осмотр ротовой полости</text:span><text:span text:style-name="T5">.</text:span> Губы сухие, красная кайма губ бледная, сухая переход в слизистую часть губы выражен, язык влажный,не обложен.Десны бледные, имеются явления гингивита. У больной зубной протез. Миндалины <text:s/>за небные дужки не выступают. Слизистая глотки влажная, бледно-розовая, чистая.</text:p>
      <text:p text:style-name="P8"><text:span text:style-name="T5"><text:s/></text:span><text:span text:style-name="T10">Осмотр живота</text:span><text:span text:style-name="T5">. </text:span>Живот симметричный, брюшная стенка в акте дыхания участвует. Расширенных подкожных вен нет. Грыж нет. Имеются послеоперационные рубцы.</text:p>
      <text:p text:style-name="P8"><text:s text:c="2"/><text:span text:style-name="T10">Пальпация живота</text:span><text:span text:style-name="T5">.</text:span> При <text:s/>поверхностной пальпации брюшная стенка мягкая, безболезненная, ненапряженная. Симптом Щеткина-Блюмберга отрицательный. При глубокой пальпации по методу Образцова-Стражеско и Василенко в левой подвздошной области определяется болезненная, переполненная, урчащая, плотной консистенции сигмовидная кишка. Слепая и поперечно-ободочная кишка безболезненны. Ощупывание по ходу ободочной кишки слегка болезненно, шум плеска не определяется. Пропальпировать желудок не удалось. Видимой перистальтики в области желудка не наблюдается. Поджелудочная железа не пальпируется. </text:p>
      <text:p text:style-name="P8"><text:soft-page-break/><text:s text:c="2"/><text:span text:style-name="T10">Перкуссия</text:span><text:span text:style-name="T5">.</text:span> При ориентировочной перкуссии свободный газ и жидкость в брюшной полости не определяются. </text:p>
      <text:p text:style-name="P8"><text:s text:c="2"/><text:span text:style-name="T10">Аускультация</text:span><text:span text:style-name="T5">. </text:span>Выслушиваются умеренные перистальтические шумы.</text:p>
      <text:p text:style-name="P8"><text:span text:style-name="T5"><text:s text:c="2"/></text:span><text:span text:style-name="T10">Исследование печени и желчного пузыр</text:span><text:span text:style-name="T5">я.</text:span> Перкуссия: верхняя граница – 5ребро, нижняя – по правой срединно-ключичной линии - на уровне нижнего края реберной дуги, по передней срединной линии – на границе верхней и средней трети расстояния между пупком и мечевидным отростком, по левой реберной дуге – на уровне 7 ребра. Пальпация: нижний край печени из под реберной дуги не выходит. Размеры печени по Курлову: 9,8,7. При осмотре отсутствует выпячивание в области проекции желчного пузыря. Желчный пузырь не прощупывается. Симптомы Курвуазье, Кера, Мэрфи, Ортнера отрицательные.</text:p>
      <text:p text:style-name="P8"><text:s text:c="2"/><text:span text:style-name="T10">Исследование селезенки</text:span>. Селезенка не пальпируется, перкуторно установлены размеры: длинник – 7 см, поперечник – 5 см.</text:p>
      <text:p text:style-name="P8"><text:span text:style-name="T5"><text:s text:c="2"/></text:span><text:span text:style-name="T7">Мочеполовая система</text:span><text:span text:style-name="T2">.</text:span> Почки не пальпируются, поколачивание по поясничной области безболезненно, <text:s text:c="2"/>мочеточниковые точки безболезненны. <text:s/></text:p>
      <text:p text:style-name="P8"><text:span text:style-name="T7"><text:s text:c="2"/>Нервная система.</text:span> Сознание ясное, речь внятная. Больная ориентирована в месте, пространстве и времени. Сон сохранен. Больная отмечает ухудшение памяти как кратковременной, так и <text:s/>долговременной в последние пять лет. Сухожильные рефлексы без патологии. Не выполняет пальце-носовую пробу. Неустойчива в позе Ромберга.</text:p>
      <text:p text:style-name="P8"/>
      <text:p text:style-name="P8"/>
      <text:p text:style-name="P3">ПРЕДВАРИТЕЛЬНЫЙ ДИАГНОЗ.</text:p>
      <text:p text:style-name="P8"><text:s/>Железодефицитная анемия средней степени тяжести. </text:p>
      <text:p text:style-name="P10"/>
      <text:p text:style-name="P2">ОБОСНОВАНИЕ ПРЕДВАРИТЕЛЬНОГО ДИАГНОЗА.</text:p>
      <text:p text:style-name="P21">Диагноз: ЖЕЛЕЗОДЕФИЦИТНАЯ АНЕМИЯ СРЕДНЕЙ СТЕПЕНИ ТЯЖЕСТИ <text:s/>поставлен на основании предъявляемых больной жалоб на слабость, головокружение,одышку,ощущение быстрого сердцебиения; данные физикального осмотра: бледность кожных покровов и слизистых,сухость и снижение эластичности кожи; в анамнезе хронический гастродуоденит и хронический пиелонефрит, что также является этиологическим фактором для развития данного заболевания; возраст больной(чаще развивается после 65 лет); данные лабораторных исследований- Нв 89 г/л</text:p>
      <text:p text:style-name="P10"/>
      <text:p text:style-name="P2">ПЛАН ОБСЛЕДОВАНИЯ БОЛЬНОГО.</text:p>
      <text:p text:style-name="P10"/>
      <text:list text:style-name="WW8Num4">
        <text:list-item>
          <text:p text:style-name="P42">Общий анализ крови.</text:p>
        </text:list-item>
        <text:list-item>
          <text:p text:style-name="P42">Общий анализ мочи.</text:p>
        </text:list-item>
        <text:list-item>
          <text:p text:style-name="P42">Анализ кала.</text:p>
        </text:list-item>
        <text:list-item>
          <text:p text:style-name="P42">Анализ крови на RW.</text:p>
        </text:list-item>
        <text:list-item>
          <text:p text:style-name="P42"><text:soft-page-break/>Анализ крови на определение группы крови.</text:p>
        </text:list-item>
        <text:list-item>
          <text:p text:style-name="P42">Биохимический анализ крови.</text:p>
        </text:list-item>
        <text:list-item>
          <text:p text:style-name="P42">ЭКГ.</text:p>
        </text:list-item>
        <text:list-item>
          <text:p text:style-name="P42">Копрограмма, анализ кала на скрытую кровь.</text:p>
        </text:list-item>
        <text:list-item>
          <text:p text:style-name="P42">Ирригоскопия</text:p>
        </text:list-item>
        <text:list-item>
          <text:p text:style-name="P42">Ректороманоскопия</text:p>
        </text:list-item>
        <text:list-item>
          <text:p text:style-name="P42">УЗИ органов брюшной полости.</text:p>
        </text:list-item>
        <text:list-item>
          <text:p text:style-name="P42">УЗИ гениталий.</text:p>
        </text:list-item>
        <text:list-item>
          <text:p text:style-name="P42">Консультация гинеколога.</text:p>
        </text:list-item>
        <text:list-item>
          <text:p text:style-name="P42">Консультация стоматолога.</text:p>
        </text:list-item>
      </text:list>
      <text:p text:style-name="P10"/>
      <text:p text:style-name="P2">ДАННЫЕ ЛАБОРАТОРНЫХ ИССЛЕДОВАНИЙ.</text:p>
      <text:p text:style-name="P20">27.10.08г. <text:span text:style-name="T20">Группа крови 0(</text:span><text:span text:style-name="T23">I</text:span><text:span text:style-name="T20">) положительная.</text:span></text:p>
      <text:p text:style-name="P7"><text:s/><text:span text:style-name="T5">Общий анализ крови от 27,10,2008:</text:span></text:p>
      <text:p text:style-name="P7"><text:s text:c="3"/>гемоглобин 88 г\л</text:p>
      <text:p text:style-name="P7"><text:s text:c="3"/>эритроциты 3.4 * 10 в 12 степени на литр</text:p>
      <text:p text:style-name="P7"><text:s text:c="4"/>лейкоциты 8,9 * 10 в <text:s/>9 степени на литр</text:p>
      <text:p text:style-name="P7"><text:s text:c="3"/>СОЭ -4 мм\ч</text:p>
      <text:p text:style-name="P7"><text:s text:c="3"/>Цв.пок-ль-0,81</text:p>
      <text:p text:style-name="P7">Заключение:гипохромная анемия средней степени тяжести, так как цветовой показатель ниже нормы( норма 0,85-1,0), а уровень Нв 88 г/л, что соответствует анемии средней степени тяжести(норма для Ж выше 120г/л).</text:p>
      <text:p text:style-name="P19">Общий анализ мочи от 27.10.2008:</text:p>
      <text:p text:style-name="P7"><text:s text:c="3"/>цвет соломенно-желтый</text:p>
      <text:p text:style-name="P7"><text:s text:c="3"/>реакция кислая</text:p>
      <text:p text:style-name="P7"><text:s text:c="3"/>удельный вес 1006</text:p>
      <text:p text:style-name="P7"><text:s text:c="3"/>белок 0</text:p>
      <text:p text:style-name="P7"><text:s text:c="3"/>сахар 0</text:p>
      <text:p text:style-name="P7"><text:s text:c="3"/>лейкоциты 28-30 в поле зрения</text:p>
      <text:p text:style-name="P7"><text:s text:c="3"/>эритроциты 0 в поле зрения</text:p>
      <text:p text:style-name="P7"><text:s text:c="3"/>эпителий плоский 1-3 в поле зрения.<text:span text:style-name="T20"> </text:span></text:p>
      <text:p text:style-name="P7"><text:span text:style-name="T20">Заключение: лейкоцитурия(в норме Лц для Ж 1-3 в п/зр)</text:span></text:p>
      <text:p text:style-name="P17">30.10.08г.<text:span text:style-name="T20">ФА анти-люис отрицат.</text:span></text:p>
      <text:p text:style-name="P7"><text:s text:c="2"/><text:span text:style-name="T5">Анализ кала от 31.10.2008:</text:span></text:p>
      <text:p text:style-name="P7"><text:s text:c="2"/>неоформленный</text:p>
      <text:p text:style-name="P7">цвет-коричневый</text:p>
      <text:p text:style-name="P7">консистенция-нормальная</text:p>
      <text:p text:style-name="P7">реакция слабощелочная</text:p>
      <text:p text:style-name="P7">мышечные волокна не переваренные- 2-4</text:p>
      <text:p text:style-name="P7">нейтральные жиры+</text:p>
      <text:p text:style-name="P7">жирные кислоты+</text:p>
      <text:p text:style-name="P7">непереваренная клетчатка 1-2</text:p>
      <text:p text:style-name="P7"><text:soft-page-break/>лейкоциты-1-2</text:p>
      <text:p text:style-name="P7">Заключение:норма.</text:p>
      <text:p text:style-name="P7"><text:s/><text:span text:style-name="T5">Биохимический анализ крови от 28.10.2008:</text:span></text:p>
      <text:p text:style-name="P7"><text:s text:c="3"/>мочевина 14,6ммоль/л</text:p>
      <text:p text:style-name="P7"><text:s text:c="3"/>креатинин 151мкмоль/л</text:p>
      <text:p text:style-name="P7"><text:s text:c="3"/>холестерин 5,59ммоль/л</text:p>
      <text:p text:style-name="P7"><text:s text:c="3"/>билирубин 13,0мкмоль/л</text:p>
      <text:p text:style-name="P7"><text:s text:c="3"/>АЛТ - 16ед.</text:p>
      <text:p text:style-name="P7"><text:s text:c="3"/>АСТ - 10,4ед.</text:p>
      <text:p text:style-name="P7"><text:s text:c="3"/>общий белок- 74г/л</text:p>
      <text:p text:style-name="P7"><text:s text:c="3"/>глюкоза 5,34ммоль/л</text:p>
      <text:p text:style-name="P7"><text:s text:c="3"/>альбумин 43,1г/л</text:p>
      <text:p text:style-name="P7"><text:s text:c="3"/>Заключение: повышен уровень креатинина(норма для женщин 27-71мкмоль/л),мочевины(норма 3,3-6,6ммоль/л),что может свидетельствовать о нарушении функции почек.</text:p>
      <text:p text:style-name="P17">ЭГД-фиброскопия от 29.10.08г. <text:span text:style-name="T20">Слизистая желудка и 12-перстной кишки <text:s/>бледная.Заключение: патологии не обнаружено. Заключение: Хронический гастродуоденит.</text:span></text:p>
      <text:p text:style-name="P10"><text:span text:style-name="T5">Ирригоскопия 5,11.08г. Заключение:</text:span> органические заболевания не выявлены. В нисходящем отделе ободочной кишки выявлен дивертикул на тонкой длинной ножке д=4-6мм. <text:s/></text:p>
      <text:p text:style-name="P10"><text:span text:style-name="T5">Ректороманоскопия. 31.10.08г.</text:span> Перианальная область чистая. Тонус сфинктера сохранен. Кишечник осмотрен 23 см. от ануса. Слизистая бледная. Складки обычного калибра. Сосудистый рисунук сохранен. Геморраидальные узлы наружные, стадия ремиссия. <text:s/>Язвенных и опухолевых поражений нет.</text:p>
      <text:p text:style-name="P10">Заключение: хронический геморрой.</text:p>
      <text:p text:style-name="P16">УЗИ органов малого таза 30.10.08г Заключение:<text:span text:style-name="T20">субинволюция матки и яичников.</text:span></text:p>
      <text:p text:style-name="P21"/>
      <text:p text:style-name="P10"/>
      <text:p text:style-name="P10"/>
      <text:p text:style-name="P2">ОКОНЧАТЕЛЬНЫЙ ДИАГНОЗ:</text:p>
      <text:p text:style-name="P6"><text:span text:style-name="T3"><text:s/>Железодефицитная а</text:span><text:span text:style-name="T2">немия средней степени тяжести.</text:span></text:p>
      <text:p text:style-name="P5"/>
      <text:p text:style-name="P5">ОБОСНОВАНИЕ ОКОНЧАТЕЛЬНОГО ДИАГНОЗА.</text:p>
      <text:p text:style-name="P10"><text:s text:c="2"/><text:span text:style-name="T5">Диагноз</text:span><text:span text:style-name="T8"> Железодефицитная а</text:span><text:span text:style-name="T8">немия средней степени тяжести</text:span><text:span text:style-name="T21"> поставлен:</text:span></text:p>
      <text:p text:style-name="P15"/>
      <text:p text:style-name="P10"><text:s text:c="2"/>1.На основании жалоб больной:</text:p>
      <text:list text:style-name="L1">
        <text:list-item text:start-value="1">
          <text:p text:style-name="P40">на слабость, головокружение, невозможность удержания равновесия при ходьбе, одышку при физической нагрузке(при поднятии и на первый этаж)</text:p>
        </text:list-item>
        <text:list-item>
          <text:p text:style-name="P40"><text:soft-page-break/>на запоры в течение 5 лет, длительностью по 3-5 дней, кишечник опорожняется только после приема слабительных средств(сенаде). Иногда больной отмечалась алая кровь на кале(последний раз 1 мес.тому назад).</text:p>
        </text:list-item>
      </text:list>
      <text:p text:style-name="P10"><text:s/><text:span text:style-name="T2"><text:s/></text:span></text:p>
      <text:p text:style-name="P10"><text:s/>2.На основании данных анамнеза:</text:p>
      <text:p text:style-name="P10">Больной себя считает с 2007 года, когда стала отмечать значительное ухудшение общего самочувствия(одышка при незначительной физической нагрузке,сердцебиение,слабость,быстрая утомляемость). Больная связывает это с недостаточным питанием(находится с 2004 года в геронтологическом центре);</text:p>
      <text:p text:style-name="P10"><text:s/></text:p>
      <text:p text:style-name="P10"><text:s text:c="2"/>3.На основании данных объективного исследования:</text:p>
      <text:p text:style-name="P10"><text:s text:c="2"/>Кожные покровы и слизистые бледно-розового цвета. Тургор кожи и эластичность снижены;</text:p>
      <text:p text:style-name="P14"/>
      <text:p text:style-name="P10"><text:s text:c="2"/>4.На основании лабораторно-инструментальных методов исследования:</text:p>
      <text:p text:style-name="P7"><text:s text:c="2"/>Анализ крови от 27.10.08 </text:p>
      <text:p text:style-name="P7"><text:s/>гемоглобин 88 г\л</text:p>
      <text:p text:style-name="P7"><text:s text:c="3"/>эритроциты 3.4 * 10 в 12 степени на литр</text:p>
      <text:p text:style-name="P7"><text:s text:c="4"/>лейкоциты 8,9 * 10 в <text:s/>9 степени на литр</text:p>
      <text:p text:style-name="P7"><text:s text:c="3"/>СОЭ -4 мм\ч</text:p>
      <text:p text:style-name="P7"><text:s text:c="3"/>Цв.пок-ль-0,81</text:p>
      <text:p text:style-name="P7">Заключение:гипохромная анемия средней степени тяжести, так как цветовой показатель ниже нормы( норма 0,85-1,0), а уровень Нв 88 г/л, что соответствует анемии средней степени тяжести(норма для Ж выше 130 г/л).</text:p>
      <text:p text:style-name="P18">ЭГД-фиброскопия от 29.10.08г. <text:span text:style-name="T20">Слизистая желудка и 12-перстной кишки <text:s/>бледная.Заключение: Хронический гастродуоденит.</text:span></text:p>
      <text:p text:style-name="P18"><text:span text:style-name="T24">Ирригоскопия 5,11.08г. Заключение:</text:span><text:span text:style-name="T20"> органические заболевания не выявлены. В нисходящем отделе ободочной кишки выявлен дивертикул на тонкой длинной ножке д=4-6мм. <text:s/></text:span></text:p>
      <text:p text:style-name="P18"><text:span text:style-name="T24">Ректороманоскопия. 31.10.08г.</text:span><text:span text:style-name="T20"> <text:s/>Слизистая бледная. <text:s/>Геморраидальные узлы наружные, стадия ремиссия.Заключение: хронический геморрой.</text:span></text:p>
      <text:p text:style-name="P10"><text:s/></text:p>
      <text:p text:style-name="P2">Этиология, патогенез хронического колита.</text:p>
      <text:p text:style-name="P36"><text:span text:style-name="T14">Этиология и патогенез.</text:span><text:span text:style-name="T4"> </text:span><text:span text:style-name="T26">Причинами развития железодефицитных анемий являются: </text:span></text:p>
      <text:list text:style-name="WW8Num6">
        <text:list-item>
          <text:p text:style-name="P83">хронические кровопотери; </text:p>
        </text:list-item>
        <text:list-item>
          <text:p text:style-name="P83">патология желудочно-кишечного тракта; </text:p>
        </text:list-item>
        <text:list-item>
          <text:p text:style-name="P83">беременность, роды и лактация; </text:p>
        </text:list-item>
        <text:list-item>
          <text:p text:style-name="P83">инфекции; </text:p>
        </text:list-item>
        <text:list-item>
          <text:p text:style-name="P83">врожденный дефицит желе­за; </text:p>
        </text:list-item>
        <text:list-item>
          <text:p text:style-name="P83"><text:soft-page-break/>алиментарная недостаточность железа.</text:p>
        </text:list-item>
      </text:list>
      <text:p text:style-name="P35">У данной больной вероятные причины развития данного заболевания являются следующие:</text:p>
      <text:p text:style-name="P35">Наиболее частой причиной железодефицитных анемий являются хрони­ческие кровопотери, постепенно истощающие запасы железа в организме и приводящие к развитию анемии. Если считать, что суточная потребность здоро­вого человека в железе составляет около 1 мг, а в 1 мл крови содержится 0,5 мг железа, то ежедневная потеря 15—20 мл крови, например при кровоточащем геморрое, со временем приводит к дефициту железа с последующим возникно­вением анемии. Источником кровопотерь чаще всего являются патологические процессы в желудочно-кишечном тракте и женских половых органах( у данной больной в анамнезе геморрой в стадии ремиссии). </text:p>
      <text:p text:style-name="P35">Следующей причиной железодефицитных анемий является нарушение всасывания, наблюдавшееся чаще всего у больных хроническими энтеритами, синдромом нарушения всасывания и после обширных резекций кишечника, при резекции желудка по Бильрот II, когда выключается двенадцатиперстная кишка( у больной хронический гастродуоденит).</text:p>
      <text:p text:style-name="P77">Роль алиментарного фактора в возникновении железодефицитных анемий невелика. Подобные случаи регистрируются в основном в развивающихся странах, среди вегетарианцев и обусловлены недостаточным поступлением железа с пищей и у людей с недостаточным питанием(больная 4 года находится в геронтологическом центре,жалуется на недостаточное питание).</text:p>
      <text:p text:style-name="P78">Патогенез.<text:span text:style-name="T16"> Недостаточность железа Нв приводит к гемической гипоксии, так как снижается способность эритроцитов к связыванию и транспорту кислорода. Повышение ударного объема и учащение сердечных сокращений <text:s/>приводит к увеличению минутного объема крови, что частично компенсирует недостаток кислорода. Этот механизм становится недостаточным <text:s/>при выраженной анемии, и развивается тканевая гипоксия. <text:s/>Гипоксия приводит к нарушению метаболизма и развитию ацидоза. Уменьшение синтеза миоглобина приводит <text:s/>к мышечной гипотонии и дистрофии. Истощение клеточных ферментов, участвующих в основных видах обмена, приводит к нарушению трофики клеток <text:s/>и тканей, их дегенеративным изменениям. Недостаточное поступление железа в костный мозг обусловливает нарушение эритропоэза. При истощении клеточного железа во внутренний обмен вступает железо запасов. Таким образом, в ерзультате перечисленных механизмов развивается сидеропения-обеднение железом клеток.</text:span></text:p>
      <text:p text:style-name="P4">ЛЕЧЕНИЕ. </text:p>
      <text:p text:style-name="P4">1.Лечение железодефицитной анемии средней степени тяжести:</text:p>
      <text:p text:style-name="P63"><text:span text:style-name="T2">-препараты железа: Ферроплекс</text:span><text:span text:style-name="T16"> по 1таблетке 3 раза в день за 1 час до еды. <text:s/>через 10 дней 7.11.08г повторить ОАК;</text:span></text:p>
      <text:p text:style-name="P63"><text:span text:style-name="T16">Rp.; Dragee Ferroplex 10 mg</text:span></text:p>
      <text:p text:style-name="P63"><text:soft-page-break/><text:span text:style-name="T16"><text:s text:c="8"/>S. Внутрь, за 1 час до еды.</text:span></text:p>
      <text:p text:style-name="P6"><text:span text:style-name="T2">2.Лечение ИБС,Артериальной гипертензии:</text:span></text:p>
      <text:p text:style-name="P6">-<text:span text:style-name="T3">антогонисты кальция:</text:span>нифедипин(ретард) 0,01 мг 2 раз в день;</text:p>
      <text:p text:style-name="P63"><text:span text:style-name="T16">Rp.; Tabl. Niphedipini 0,01 </text:span></text:p>
      <text:p text:style-name="P63"><text:span text:style-name="T16"><text:s text:c="9"/>S. Внутрь, <text:s/>по 1 таблетке утром и вечером.</text:span></text:p>
      <text:p text:style-name="P6">-<text:span text:style-name="T3">бета-адреноблокаторы</text:span>: атенолол 50 мг 2 раза в день;</text:p>
      <text:p text:style-name="P6">Rp.; Tabl. Atenololi 0.05 </text:p>
      <text:p text:style-name="P6"><text:s text:c="8"/>S. Внутрь, по 1 таблетке утром и вечером.</text:p>
      <text:p text:style-name="P6">-<text:span text:style-name="T3">калийсберегающие диуретики: </text:span><text:span text:style-name="T16">верошпирон по 1 таблетке 1 раз в день,утром;</text:span></text:p>
      <text:p text:style-name="P6"><text:span text:style-name="T16">Rp.; Tabl. «Verospiron» 0,025 mg</text:span></text:p>
      <text:p text:style-name="P6"><text:span text:style-name="T16"><text:s text:c="8"/>S. Внутрь, по 1 таблетке 1 раз в день, утром.</text:span></text:p>
      <text:p text:style-name="P6"><text:span text:style-name="T16">-</text:span><text:span text:style-name="T3">средства, улучшающие кровообращение:</text:span><text:span text:style-name="T16"> трентал по 1 таблетке 2 раза в день.</text:span></text:p>
      <text:p text:style-name="P6"><text:span text:style-name="T16">Rp.; Tabl. « Trental» 0.2</text:span></text:p>
      <text:p text:style-name="P6"><text:span text:style-name="T16"><text:s text:c="7"/>S. Внутрь, по 1 таблетке 2 раза в день</text:span></text:p>
      <text:p text:style-name="P6"><text:span text:style-name="T2">3.Седативные средства: </text:span>экстракт валерианы по 0.02г. на ночь.</text:p>
      <text:p text:style-name="P6"/>
      <text:p text:style-name="P6"><text:span text:style-name="T3">4.Диета №10,0:</text:span> ограничение поваренной соли до 3 гр/сут., ограничение приема жидкости.прием <text:s/>продуктов, богатых усвояемым железом (мясо, печень, яйца, бобовые,зеленый салат, кунжут),</text:p>
      <text:p text:style-name="P6"><text:span text:style-name="T3">5.средства,улучшающие моторику кишечника</text:span>( при задержке стула более 72 часов): сенаде 1 таблетка на ночь.</text:p>
      <text:p text:style-name="P10"><text:span text:style-name="T16">Rp.; Tabl. «Senade» <text:s text:c="3"/></text:span></text:p>
      <text:p text:style-name="P79"><text:span text:style-name="T16"><text:s text:c="11"/>S. Внутрь, 1 таблетка вечером.</text:span></text:p>
      <text:p text:style-name="P6"><text:span text:style-name="T3">6.Устранение причины кровопотери(резекция геморроидальных узлов). </text:span><text:span text:style-name="T16">По состоянию здоровья( </text:span><text:span text:style-name="T18">ИБС. Стенокардия напряжения 3 ФК. Артериальная гипертензия 3 ст.,3 ст.,риск 4. ДЭП 2-3ст.Последствия ОНМК; возраст больной </text:span>80<text:span text:style-name="T18"> лет) </text:span><text:span text:style-name="T16">данной больной противопоказано хирургическое лечение.</text:span></text:p>
      <text:p text:style-name="P10"><text:span text:style-name="T2">Дифференциальный диагноз.</text:span></text:p>
      <text:p text:style-name="P89"><text:s text:c="2"/>Гипохромная анемия с низким содержанием сывороточного железа может наблюдаться при <text:span text:style-name="T3">легочном сидерозе</text:span>, характеризующемся кровоизлиянием в альвеолы и отложением железа в виде гемосидерина в легких. В основе за­болевания лежит аутоиммупный процесс с образованием антител к базальной мембране альвеол. Частым признаком является кровохарканье. Легочный сидероз может сочетаться с гломерулонефритом (синдром Гудпасчера). У данной больной нет кровохарканья <text:s/>и гломерулонефрита.</text:p>
      <text:p text:style-name="P89"><text:s text:c="2"/><text:span text:style-name="T3">В12-дефицитная анемия </text:span>сопровождается низким уровнем эритроцитов(менее <text:span text:style-name="T29"><text:s/></text:span>3,0 • 10<text:span text:style-name="T30">12</text:span> /л ), но высоким уровнем цветового показателя(выше 1,1), поэтому этот диагноз у больной исключается.</text:p>
      <text:p text:style-name="P89"/>
      <text:list text:style-name="L2">
        <text:list-header>
          <text:p text:style-name="P62"><text:soft-page-break/><text:span text:style-name="T2">ДНЕВНИКИ.</text:span></text:p>
        </text:list-header>
      </text:list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>
          <table:table-cell table:style-name="Таблица6.A1" office:value-type="string">
            <text:p text:style-name="P61">дата</text:p>
          </table:table-cell>
          <table:table-cell table:style-name="Таблица6.A1" office:value-type="string">
            <text:p text:style-name="P73">жалобы, объективно</text:p>
          </table:table-cell>
          <table:table-cell table:style-name="Таблица6.C1" office:value-type="string">
            <text:p text:style-name="P80">назначения</text:p>
          </table:table-cell>
        </table:table-row>
        <table:table-row>
          <table:table-cell table:style-name="Таблица6.A2" office:value-type="string">
            <text:p text:style-name="P6">01.10.08.</text:p>
            <text:p text:style-name="P6">АД <text:s/>140/80 мм.рт.ст.</text:p>
            <text:p text:style-name="P6">Р=70уд/мин</text:p>
            <text:p text:style-name="P6">T 36.6</text:p>
            <text:p text:style-name="P11">ЧДД=18/мин.</text:p>
          </table:table-cell>
          <table:table-cell table:style-name="Таблица6.A2" office:value-type="string">
            <text:p text:style-name="P75">Жалобы на периодические боли внизу живота, ощущение распирания, задержка <text:s/>стула в течение 3 дней; на слабость,головные боли в височной области.</text:p>
            <text:p text:style-name="P74">Объективно: состояние <text:s/>удовлетворительное, сознание ясное. Кожные покровы чистые, видимые слизистые бледно-розового цвета, язык обложен беловатым <text:s/>налетом. Пульс удовлетворительного наполнения, ненапряженный, одинаковый на обеих руках. Тоны сердца ясные, ритмичные. Дыхание при аускультации везикулярное. </text:p>
            <text:p text:style-name="P76"><text:s/>ЖКТ: при поверхностной пальпации определяется болезненность в околопупочной области и левой подвздошной областях. При глубокой пальпации пальпируется спазмированная, плотной консистенции ободочная кишка, в левой подвздошной области пальпируется переполненная, плотная, подвижная <text:s/>сигмовидная кишка. Печень и селезенка не увеличены. Почки не пальпируются. Поколачивание по поясничной области безболезненно.</text:p>
          </table:table-cell>
          <table:table-cell table:style-name="Таблица6.C2" office:value-type="string">
            <text:p text:style-name="P82">1)Диета №10,режим палатный;</text:p>
            <text:p text:style-name="P82">2)<text:span text:style-name="T28">Rp.; Dragee Ferroplex 10 mg</text:span></text:p>
            <text:p text:style-name="P79"><text:span text:style-name="T16"><text:s text:c="8"/>S. Внутрь, за 1 час до еды.</text:span></text:p>
            <text:p text:style-name="P79"><text:span text:style-name="T16">3)Rp.; Tabl. Niphedipini 0,01 </text:span></text:p>
            <text:p text:style-name="P79"><text:span text:style-name="T16"><text:s text:c="9"/>S. Внутрь, <text:s/>по 1 таблетке утром и вечером.</text:span></text:p>
            <text:p text:style-name="P79"><text:span text:style-name="T16">4)Rp.; Tabl. Atenololi 0.05 </text:span></text:p>
            <text:p text:style-name="P79"><text:span text:style-name="T16"><text:s text:c="8"/>S. Внутрь, по 1 таблетке утром и вечером.</text:span></text:p>
            <text:p text:style-name="P79"><text:span text:style-name="T16">5)Rp.; Tabl. «Verospiron» 0,025 mg</text:span></text:p>
            <text:p text:style-name="P79"><text:span text:style-name="T16"><text:s text:c="8"/>S. Внутрь, по 1 таблетке 1 раз в день, утром.</text:span></text:p>
            <text:p text:style-name="P79"><text:span text:style-name="T16">6)Rp.; Tabl. « Trental» 0.2</text:span></text:p>
            <text:p text:style-name="P79"><text:span text:style-name="T16"><text:s text:c="7"/>S. Внутрь, по 1 таблетке 2 раза в день</text:span></text:p>
            <text:p text:style-name="P79"><text:span text:style-name="T16">7)Rp.; Tabl. «Senade» <text:s text:c="3"/></text:span></text:p>
            <text:p text:style-name="P79"><text:span text:style-name="T16"><text:s text:c="11"/>S. Внутрь, 1 таблетка вечером.</text:span></text:p>
            <text:p text:style-name="P79"><text:span text:style-name="T16">8)</text:span></text:p>
            <text:p text:style-name="P79"><text:span text:style-name="T16"/></text:p>
            <text:p text:style-name="P79"><text:span text:style-name="T16"/></text:p>
          </table:table-cell>
        </table:table-row>
        <table:table-row>
          <table:table-cell table:style-name="Таблица6.A2" office:value-type="string">
            <text:p text:style-name="P6">05.10.08.</text:p>
            <text:p text:style-name="P6">АД <text:s/>130/80 мм.рт.ст.</text:p>
            <text:p text:style-name="P6">Р=68уд/мин</text:p>
            <text:p text:style-name="P6">T 36.6</text:p>
            <text:p text:style-name="P11">ЧДД=17/мин.</text:p>
          </table:table-cell>
          <table:table-cell table:style-name="Таблица6.A2" office:value-type="string">
            <text:p text:style-name="P82">Жалоб не предъявляет.</text:p>
            <text:p text:style-name="P82">Объективно:<text:span text:style-name="T27">состояние <text:s/>удовлетворительное, сознание ясное. Кожные покровы чистые, видимые слизистые бледно-розового цвета, язык не обложен. Пульс удовлетворительного наполнения, ненапряженный, одинаковый на обеих руках. Тоны сердца ясные, ритмичные. Дыхание при аускультации везикулярное. </text:span></text:p>
            <text:p text:style-name="P79"><text:s/>ЖКТ:поверхностная и глубокая пальпа<text:soft-page-break/>ция безболезненна. Печень и селезенка не увеличены. Симптом Пастернацкого отрицательный.</text:p>
          </table:table-cell>
          <table:table-cell table:style-name="Таблица6.C2" office:value-type="string">
            <text:p text:style-name="P82">1)Диета №10,режим палатный;</text:p>
            <text:p text:style-name="P82">2)<text:span text:style-name="T28">Rp.; Dragee Ferroplex 10 mg</text:span></text:p>
            <text:p text:style-name="P79"><text:span text:style-name="T16"><text:s text:c="8"/>S. Внутрь, за 1 час до еды.</text:span></text:p>
            <text:p text:style-name="P79"><text:span text:style-name="T16">3)Rp.; Tabl. Niphedipini 0,01 </text:span></text:p>
            <text:p text:style-name="P79"><text:span text:style-name="T16"><text:s text:c="9"/>S. Внутрь, <text:s/>по 1 таблетке утром и вечером.</text:span></text:p>
            <text:p text:style-name="P79"><text:span text:style-name="T16">4)Rp.; Tabl. Atenololi </text:span><text:soft-page-break/><text:span text:style-name="T16">0.05 </text:span></text:p>
            <text:p text:style-name="P79"><text:span text:style-name="T16"><text:s text:c="8"/>S. Внутрь, по 1 таблетке утром и вечером.</text:span></text:p>
            <text:p text:style-name="P79"><text:span text:style-name="T16">5)Rp.; Tabl. «Verospiron» 0,025 mg</text:span></text:p>
            <text:p text:style-name="P79"><text:span text:style-name="T16"><text:s text:c="8"/>S. Внутрь, по 1 таблетке 1 раз в день, утром.</text:span></text:p>
            <text:p text:style-name="P79"><text:span text:style-name="T16">6)Rp.; Tabl. « Trental» 0.2</text:span></text:p>
            <text:p text:style-name="P79"><text:span text:style-name="T16"><text:s text:c="7"/>S. Внутрь, по 1 таблетке 2 раза в день</text:span></text:p>
          </table:table-cell>
        </table:table-row>
        <table:table-row>
          <table:table-cell table:style-name="Таблица6.A2" office:value-type="string">
            <text:p text:style-name="P6">06.10.08.</text:p>
            <text:p text:style-name="P6">АД <text:s/>130/80 мм.рт.ст.</text:p>
            <text:p text:style-name="P6">Р=68уд/мин</text:p>
            <text:p text:style-name="P6">T 36.6</text:p>
            <text:p text:style-name="P11">ЧДД=17/мин.</text:p>
          </table:table-cell>
          <table:table-cell table:style-name="Таблица6.A2" office:value-type="string">
            <text:p text:style-name="P81">Жалобы на бессоницу ночью.</text:p>
            <text:p text:style-name="P82">Объективно:<text:span text:style-name="T27">состояние <text:s/>удовлетворительное, сознание ясное. Кожные покровы чистые, видимые слизистые бледно-розового цвета, язык не обложен. Пульс удовлетворительного наполнения, ненапряженный, одинаковый на обеих руках. Тоны сердца ясные, ритмичные. Дыхание при аускультации везикулярное. </text:span></text:p>
            <text:p text:style-name="P79"><text:s/>ЖКТ:поверхностная и глубокая пальпация безболезненна. Печень и селезенка не увеличены. Симптом Пастернацкого отрицательный.</text:p>
          </table:table-cell>
          <table:table-cell table:style-name="Таблица6.C2" office:value-type="string">
            <text:p text:style-name="P82">1)Диета №10,режим палатный;</text:p>
            <text:p text:style-name="P82">2)<text:span text:style-name="T28">Rp.; Dragee Ferroplex 10 mg</text:span></text:p>
            <text:p text:style-name="P79"><text:span text:style-name="T16"><text:s text:c="8"/>S. Внутрь, за 1 час до еды.</text:span></text:p>
            <text:p text:style-name="P79"><text:span text:style-name="T16">3)Rp.; Tabl. Niphedipini 0,01 </text:span></text:p>
            <text:p text:style-name="P79"><text:span text:style-name="T16"><text:s text:c="9"/>S. Внутрь, <text:s/>по 1 таблетке утром и вечером.</text:span></text:p>
            <text:p text:style-name="P79"><text:span text:style-name="T16">4)Rp.; Tabl. Atenololi 0.05 </text:span></text:p>
            <text:p text:style-name="P79"><text:span text:style-name="T16"><text:s text:c="11"/>S. Внутрь, по 1 таблетке утром и вечером.</text:span></text:p>
            <text:p text:style-name="P79"><text:span text:style-name="T16">5)Rp.; Tabl. «Verospiron» 0,025 mg</text:span></text:p>
            <text:p text:style-name="P79"><text:span text:style-name="T16"><text:s text:c="8"/>S. Внутрь, по 1 таблетке 1 раз в день, утром.</text:span></text:p>
            <text:p text:style-name="P79"><text:span text:style-name="T16">6)Rp.; Tabl. « Trental» 0.2</text:span></text:p>
            <text:p text:style-name="P79"><text:span text:style-name="T16"><text:s text:c="7"/>S. Внутрь, по 1 таблетке 2 раза в день</text:span></text:p>
          </table:table-cell>
        </table:table-row>
      </table:table>
      <text:p text:style-name="P11"><text:span text:style-name="T2"/></text:p>
      <text:p text:style-name="P6"/>
      <text:p text:style-name="P6"/>
      <text:p text:style-name="P6"/>
      <text:p text:style-name="P10"/>
      <text:p text:style-name="P10"><text:span text:style-name="T2">ПРОГНОЗ.</text:span><text:span text:style-name="T16">Прогноз и трудоспособность определяются главным образом основным заболеванием, вызвавшим железодефицитную анемию. Так как у </text:span><text:soft-page-break/><text:span text:style-name="T16">больной хронический геморрой и хронический гастродуоденит, то возможен рецидив болезни засчет истощения накопленных запасов железа.</text:span></text:p>
      <text:p text:style-name="P10"><text:span text:style-name="T16"><text:s/></text:span></text:p>
      <text:p text:style-name="P65">Этапный эпикриз.</text:p>
      <text:p text:style-name="P10"><text:span text:style-name="T16">Больная Макарова Мария Ильинична,80 лет(25.09.1928г) находится <text:s/>на лечении в терапевтическом отделении ЦГКБ с 27 октября 2008 года. Поступила по направлению геронтологического центра с основным диагнозом: </text:span><text:span text:style-name="T3">Железодефицитная анемия средней степени тяжести;</text:span><text:span text:style-name="T16"> сопутствующий диагноз:</text:span><text:span text:style-name="T18">ИБС. Стенокардия напряжения 3 ФК. Артериальная гипертензия 3 ст.,3 ст.,риск 4. ДЭП 2-3ст.Последствия ОНМК.ЖКБ. Хронический гастродуоденит. Хронический пиелонефрит.</text:span><text:span text:style-name="T16"> д</text:span><text:span text:style-name="T3">ля обследования и назначения адекватной терапии. Жалобы при поступлении:</text:span></text:p>
      <text:list text:style-name="L1">
        <text:list-item>
          <text:p text:style-name="P40">на слабость, головокружение, невозможность удержания равновесия при ходьбе, одышку при физической нагрузке(при поднятии и на первый этаж),боли за грудиной, ирадиирующие в левую лопатку, купируются приемом нитроглицерина.</text:p>
        </text:list-item>
        <text:list-item>
          <text:p text:style-name="P71">на запоры в течение 5 лет, длительностью по 3-5 дней, кишечник опорожняется только после приема слабительных средств(сенаде). Иногда больной отмечалась алая кровь на кале(последний раз 1 мес.тому назад).</text:p>
          <text:p text:style-name="P71"><text:span text:style-name="T3">Объективный статус при поступлении:</text:span> состояние удовлетворительное, сознание ясное. Кожные покровы и видимые слизистые бледные. Кожа сухая, эластичность снижена. АД 135/85 мм.рт.ст., пульс 70 уд/мин. одинаковый на обеих руках. Живот мягкий, безболезненный во всех отделах. Печень и селезенка не увеличены.</text:p>
        </text:list-item>
      </text:list>
      <text:p text:style-name="P10"><text:span text:style-name="T16">Данные лабораторных и инструментальных исследований, произведенных в терапевтическом отделении ЦГКБ:</text:span></text:p>
      <text:p text:style-name="P20">27.10.08г. <text:span text:style-name="T20">Группа крови 0(</text:span><text:span text:style-name="T23">I</text:span><text:span text:style-name="T20">) положительная.</text:span></text:p>
      <text:p text:style-name="P7"><text:s/><text:span text:style-name="T5">Общий анализ крови от 27,10,2008:</text:span></text:p>
      <text:p text:style-name="P7"><text:s text:c="3"/>гемоглобин 88 г\л</text:p>
      <text:p text:style-name="P7"><text:s text:c="3"/>эритроциты 3.4 * 10 в 12 степени на литр</text:p>
      <text:p text:style-name="P7"><text:s text:c="4"/>лейкоциты 8,9 * 10 в <text:s/>9 степени на литр</text:p>
      <text:p text:style-name="P7"><text:s text:c="3"/>СОЭ -4 мм\ч</text:p>
      <text:p text:style-name="P7"><text:s text:c="3"/>Цв.пок-ль-0,81</text:p>
      <text:p text:style-name="P7">Заключение:гипохромная анемия средней степени тяжести, так как цветовой показатель ниже нормы( норма 0,85-1,0), а уровень Нв 88 г/л, что соответствует анемии средней степени тяжести(норма для Ж выше 130г/л).</text:p>
      <text:p text:style-name="P19">Общий анализ мочи от 27.10.2008:</text:p>
      <text:p text:style-name="P7"><text:s text:c="3"/>цвет соломенно-желтый</text:p>
      <text:p text:style-name="P7"><text:s text:c="3"/>реакция кислая</text:p>
      <text:p text:style-name="P7"><text:s text:c="3"/>удельный вес 1006</text:p>
      <text:p text:style-name="P7"><text:s text:c="3"/>белок 0</text:p>
      <text:p text:style-name="P7"><text:s text:c="3"/>сахар 0</text:p>
      <text:p text:style-name="P7"><text:soft-page-break/><text:s text:c="3"/>лейкоциты 28-30 в поле зрения</text:p>
      <text:p text:style-name="P7"><text:s text:c="3"/>эритроциты 0 в поле зрения</text:p>
      <text:p text:style-name="P7"><text:s text:c="3"/>эпителий плоский 1-3 в поле зрения.<text:span text:style-name="T20"> </text:span></text:p>
      <text:p text:style-name="P7"><text:span text:style-name="T20">Заключение: лейкоцитурия(в норме Лц для Ж 1-3 в п/зр)</text:span></text:p>
      <text:p text:style-name="P17">30.10.08г.<text:span text:style-name="T20">ФА анти-люис отрицат.</text:span></text:p>
      <text:p text:style-name="P7"><text:s text:c="2"/><text:span text:style-name="T5">Анализ кала от 31.10.2008:</text:span></text:p>
      <text:p text:style-name="P7"><text:s text:c="2"/>неоформленный</text:p>
      <text:p text:style-name="P7">цвет-коричневый</text:p>
      <text:p text:style-name="P7">консистенция-нормальная</text:p>
      <text:p text:style-name="P7">реакция слабощелочная</text:p>
      <text:p text:style-name="P7">мышечные волокна не переваренные- 2-4</text:p>
      <text:p text:style-name="P7">нейтральные жиры+</text:p>
      <text:p text:style-name="P7">жирные кислоты+</text:p>
      <text:p text:style-name="P7">непереваренная клетчатка 1-2</text:p>
      <text:p text:style-name="P7">лейкоциты-1-2</text:p>
      <text:p text:style-name="P7">Заключение:норма.</text:p>
      <text:p text:style-name="P7"><text:s/><text:span text:style-name="T5">Биохимический анализ крови от 28.10.2008:</text:span></text:p>
      <text:p text:style-name="P7"><text:s text:c="3"/>мочевина 14,6ммоль/л</text:p>
      <text:p text:style-name="P7"><text:s text:c="3"/>креатинин 151мкмоль/л</text:p>
      <text:p text:style-name="P7"><text:s text:c="3"/>холестерин 5,59ммоль/л</text:p>
      <text:p text:style-name="P7"><text:s text:c="3"/>билирубин 13,0мкмоль/л</text:p>
      <text:p text:style-name="P7"><text:s text:c="3"/>АЛТ - 16ед.</text:p>
      <text:p text:style-name="P7"><text:s text:c="3"/>АСТ - 10,4ед.</text:p>
      <text:p text:style-name="P7"><text:s text:c="3"/>общий белок- 74г/л</text:p>
      <text:p text:style-name="P7"><text:s text:c="3"/>глюкоза 5,34ммоль/л</text:p>
      <text:p text:style-name="P7"><text:s text:c="3"/>альбумин 43,1г/л</text:p>
      <text:p text:style-name="P7"><text:s text:c="3"/>Заключение: повышен уровень креатинина(норма для женщин 27-71мкмоль/л),мочевины(норма 3,3-6,6ммоль/л),что может свидетельствовать о нарушении функции почек.</text:p>
      <text:p text:style-name="P17">ЭГД-фиброскопия от 29.10.08г. <text:span text:style-name="T20">Слизистая желудка и 12-перстной кишки <text:s/>бледная.Заключение: патологии не обнаружено. Заключение: Хронический гастродуоденит.</text:span></text:p>
      <text:p text:style-name="P10"><text:span text:style-name="T5">Ирригоскопия 5,11.08г. Заключение:</text:span> органические заболевания не выявлены. В нисходящем отделе ободочной кишки выявлен дивертикул на тонкой длинной ножке д=4-6мм. <text:s/></text:p>
      <text:p text:style-name="P10"><text:span text:style-name="T5">Ректороманоскопия. 31.10.08г.</text:span> Перианальная область чистая. Тонус сфинктера сохранен. Кишечник осмотрен 23 см. от ануса. Слизистая бледная. Складки обычного калибра. Сосудистый рисунук сохранен. Геморраидальные узлы наружные, стадия ремиссия. <text:s/>Язвенных и опухолевых поражений нет.</text:p>
      <text:p text:style-name="P10">Заключение: хронический геморрой.</text:p>
      <text:p text:style-name="P16">УЗИ органов малого таза 30.10.08г Заключение:<text:span text:style-name="T20">субинволюция матки и яичников.</text:span></text:p>
      <text:p text:style-name="P16"><text:soft-page-break/><text:span text:style-name="T20">Проводится медикаментозная терапия: </text:span><text:span text:style-name="T22">Ферроплекс</text:span><text:span text:style-name="T21"> по 1таблетке 3 раза в день за 1 час до еды; нифедипин(ретард) 0,01 мг 2 раз в день; атенолол 50 мг 2 раза в день;верошпирон по 1 таблетке 1 раз в день,утром;трентал по 1 таблетке 2 раза в день;</text:span><text:span text:style-name="T23">Диета №10,0:</text:span><text:span text:style-name="T21"> ограничение поваренной соли до 3 гр/сут., ограничение приема жидкости.прием <text:s/>продуктов, богатых усвояемым железом (мясо, печень, яйца, бобовые,зеленый салат, кунжут);при задержке стула более 72 часов сенаде 1 таблетка на ночь;экстракт валерианы по 0.02г. на ночь.</text:span></text:p>
      <text:p text:style-name="P16"><text:span text:style-name="T21">Назначено: консультация невролога, окулиста; 07.11.08 сделать ОАК.</text:span></text:p>
      <text:p text:style-name="P16"><text:span text:style-name="T21">За время пребывания в стационаре больная отмечает улучшение общего самочувствия, удалось нормализовать АД. </text:span></text:p>
      <text:p text:style-name="P16"><text:span text:style-name="T21">Лечение продолжить, ОАК в динамике, выполнение назначений.</text:span></text:p>
      <text:p text:style-name="P21"/>
      <text:p text:style-name="P10"/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0pt" fo:language="ru" fo:country="RU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 fo:hyphenate="tru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color="#0000ff"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Обычный_20__28_веб_29_" style:display-name="Обычный (веб)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31_" style:display-name="1" style:family="paragraph" style:parent-style-name="Standard" style:master-page-name="">
      <style:paragraph-properties fo:margin-left="0cm" fo:margin-right="0cm" fo:text-align="justify" style:justify-single-word="false" fo:orphans="0" fo:widows="0" fo:text-indent="1.251cm" style:auto-text-indent="false" style:page-number="auto">
        <style:tab-stops/>
      </style:paragraph-properties>
      <style:text-properties fo:font-size="10pt" style:font-size-asian="10pt" style:font-size-complex="10pt"/>
    </style:style>
    <style:style style:name="WW8Num1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/>
    </style:style>
    <style:style style:name="WW8Num4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style:num-suffix=". 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2.117cm" text:min-label-width="0.635cm"/>
      </text:list-level-style-number>
      <text:list-level-style-number text:level="3" style:num-suffix="." style:num-format="i">
        <style:list-level-properties text:min-label-width="4.022cm" text:min-label-distance="0.318cm" fo:text-align="end"/>
      </text:list-level-style-number>
      <text:list-level-style-number text:level="4" style:num-suffix="." style:num-format="1">
        <style:list-level-properties text:space-before="4.657cm" text:min-label-width="0.635cm"/>
      </text:list-level-style-number>
      <text:list-level-style-number text:level="5" style:num-suffix="." style:num-format="a" style:num-letter-sync="true">
        <style:list-level-properties text:space-before="5.927cm" text:min-label-width="0.635cm"/>
      </text:list-level-style-number>
      <text:list-level-style-number text:level="6" style:num-suffix="." style:num-format="i">
        <style:list-level-properties text:min-label-width="7.832cm" text:min-label-distance="0.318cm" fo:text-align="end"/>
      </text:list-level-style-number>
      <text:list-level-style-number text:level="7" style:num-suffix="." style:num-format="1">
        <style:list-level-properties text:space-before="8.467cm" text:min-label-width="0.635cm"/>
      </text:list-level-style-number>
      <text:list-level-style-number text:level="8" style:num-suffix="." style:num-format="a" style:num-letter-sync="true">
        <style:list-level-properties text:space-before="9.737cm" text:min-label-width="0.635cm"/>
      </text:list-level-style-number>
      <text:list-level-style-number text:level="9" style:num-suffix="." style:num-format="i">
        <style:list-level-properties text:min-label-width="11.642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text:style-name="WW8Num4z0" style:num-suffix=". 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)" style:num-format="1">
        <style:list-level-properties text:space-before="1.251cm" text:min-label-width="0.635cm"/>
      </text:list-level-style-number>
      <text:list-level-style-number text:level="2" style:num-suffix="." style:num-format="a" style:num-letter-sync="true">
        <style:list-level-properties text:space-before="2.521cm" text:min-label-width="0.635cm"/>
      </text:list-level-style-number>
      <text:list-level-style-number text:level="3" style:num-suffix="." style:num-format="i">
        <style:list-level-properties text:min-label-width="4.426cm" text:min-label-distance="0.318cm" fo:text-align="end"/>
      </text:list-level-style-number>
      <text:list-level-style-number text:level="4" style:num-suffix="." style:num-format="1">
        <style:list-level-properties text:space-before="5.061cm" text:min-label-width="0.635cm"/>
      </text:list-level-style-number>
      <text:list-level-style-number text:level="5" style:num-suffix="." style:num-format="a" style:num-letter-sync="true">
        <style:list-level-properties text:space-before="6.331cm" text:min-label-width="0.635cm"/>
      </text:list-level-style-number>
      <text:list-level-style-number text:level="6" style:num-suffix="." style:num-format="i">
        <style:list-level-properties text:min-label-width="8.236cm" text:min-label-distance="0.318cm" fo:text-align="end"/>
      </text:list-level-style-number>
      <text:list-level-style-number text:level="7" style:num-suffix="." style:num-format="1">
        <style:list-level-properties text:space-before="8.871cm" text:min-label-width="0.635cm"/>
      </text:list-level-style-number>
      <text:list-level-style-number text:level="8" style:num-suffix="." style:num-format="a" style:num-letter-sync="true">
        <style:list-level-properties text:space-before="10.141cm" text:min-label-width="0.635cm"/>
      </text:list-level-style-number>
      <text:list-level-style-number text:level="9" style:num-suffix="." style:num-format="i">
        <style:list-level-properties text:min-label-width="12.046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style style:name="P1" style:family="paragraph" style:parent-style-name="Footer">
      <style:paragraph-properties fo:text-align="center" style:justify-single-word="false"/>
    </style:style>
    <style:style style:name="T1" style:family="text"/>
    <style:page-layout style:name="pm1">
      <style:page-layout-properties fo:page-width="20.999cm" fo:page-height="29.699cm" style:num-format="1" style:print-orientation="portrait" fo:margin-top="2.501cm" fo:margin-bottom="1.27cm" fo:margin-left="2.672cm" fo:margin-right="1.60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31cm" fo:margin-left="0cm" fo:margin-right="0cm" fo:margin-top="1.132cm" style:dynamic-spacing="true"/>
      </style:footer-style>
    </style:page-layout>
  </office:automatic-styles>
  <office:master-styles>
    <style:master-page style:name="Standard" style:page-layout-name="pm1">
      <style:footer>
        <text:p text:style-name="P1"><text:span text:style-name="Page_20_Number"><text:page-number text:select-page="current">1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  <dc:title>История болезни по терапии 2.</dc:title>
    <meta:initial-creator>Красножон Дмитрий</meta:initial-creator>
    <meta:creation-date>1996-01-20T21:50:00</meta:creation-date>
    <dc:date>2008-11-20T20:24:48</dc:date>
    <meta:print-date>2008-11-20T20:24:29</meta:print-date>
    <meta:editing-cycles>88</meta:editing-cycles>
    <meta:editing-duration>P1DT6H25M43S</meta:editing-duration>
    <meta:user-defined meta:name="Info 1"/>
    <meta:user-defined meta:name="Info 2"/>
    <meta:user-defined meta:name="Info 3"/>
    <meta:user-defined meta:name="Info 4"/>
    <meta:document-statistic meta:table-count="5" meta:image-count="0" meta:object-count="0" meta:page-count="16" meta:paragraph-count="382" meta:word-count="3633" meta:character-count="27568"/>
  </office:meta>
</office:document-meta>
</file>